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 Costalaan 1, 3852 B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6</text:span> een besluit genomen op de aanvraag met zaaknummer 02330000087978 voor het plaatsen van een dakkapel aan de voorzijde op locatie Da Costalaan 1, 3852 BN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5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978</meta:user-defined>
    <dc:language>nl</dc:language>
    <meta:user-defined meta:name="OVERHEIDop.locatietype/OVERHEIDop.gebiedsmarkering">Punt</meta:user-defined>
    <meta:user-defined meta:name="DC.title">Besluit aanvraag omgevingsvergunning, Da Costalaan 1, 3852 BN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4584</meta:user-defined>
    <meta:user-defined meta:name="OVERHEIDop.GmbID/DC.identifier">gmb-2026-134584</meta:user-defined>
    <meta:user-defined meta:name="OVERHEIDop.versieInformatie"/>
  </office:meta>
</office:document-meta>
</file>