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terras verleend, Beachclub Woody’s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heffing voor de sluitingstijd van het terras is verleend aan Beachclub Woody’s, Klassenburgerstraat 7, 4112 NG Beusichem voor het op de nacht van 1 op 2 mei 2026, tijdens een zakelijke bijeenkomst, het terras open te laten tot 01:00 uur. </text:p>
            <text:p text:style-name="last-al">Verleend op 19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457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7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7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77694</meta:user-defined>
    <dc:language>nl</dc:language>
    <meta:user-defined meta:name="OVERHEIDop.locatietype/OVERHEIDop.gebiedsmarkering">Adres</meta:user-defined>
    <meta:user-defined meta:name="DC.title">Ontheffing sluitingstijd terras verleend, Beachclub Woody’s, Beusiche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79</meta:user-defined>
    <meta:user-defined meta:name="OVERHEIDop.GmbID/DC.identifier">gmb-2026-134579</meta:user-defined>
    <meta:user-defined meta:name="OVERHEIDop.versieInformatie"/>
  </office:meta>
</office:document-meta>
</file>