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twee doorbraken in een dragende muur, Oudenoord 389, 3513EP Utrecht, GU-Z2026-0048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noord 389, 3513EP Utrecht</text:p>
            <text:p text:style-name="common-al">GU-Z2026-0048512</text:p>
            <text:p text:style-name="common-al">Toelichting: het maken van twee doorbraken i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57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7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7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512</meta:user-defined>
    <meta:user-defined meta:name="DCTERMS.abstract">Toelichting: het maken van twee doorbraken in een dragende muur</meta:user-defined>
    <dc:language>nl</dc:language>
    <meta:user-defined meta:name="OVERHEIDop.locatietype/OVERHEIDop.gebiedsmarkering">Vlak</meta:user-defined>
    <meta:user-defined meta:name="DC.title">Verleende Omgevingsvergunning, het maken van twee doorbraken in een dragende muur, Oudenoord 389, 3513EP Utrecht, GU-Z2026-0048512</meta:user-defined>
    <meta:user-defined meta:name="OVERHEIDop.datumEindeReactietermijn">2026-04-30</meta:user-defined>
    <meta:user-defined meta:name="OVERHEIDop.terinzageleggingBG">https://jeleefomgeving.nl/inzien/002220647/5ddc9fe3-6b98-459b-be59-01b5292ebaab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576</meta:user-defined>
    <meta:user-defined meta:name="OVERHEIDop.GmbID/DC.identifier">gmb-2026-134576</meta:user-defined>
    <meta:user-defined meta:name="OVERHEIDop.versieInformatie"/>
  </office:meta>
</office:document-meta>
</file>