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85, Kruising Lindendriesstraat \ Battenweg Elsloo (Me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6-00000085</text:p>
            <text:p text:style-name="common-al">De omschrijving van de zaak:Verhoging netstation</text:p>
            <text:p text:style-name="common-al">De ontvangstdatum van de zaak:27 januari 2026</text:p>
            <text:p text:style-name="common-al">De globale locatie:Kruising Lindendriesstraat \ Battenweg Elsloo (Meers)</text:p>
            <text:p text:style-name="common-al"/>
            <text:p text:style-name="common-al">
            <text:span text:style-name="nadrukvet">Activiteiten</text:span>
          </text:p>
            <text:list text:style-name="id1-3-2-1-1-8">
              <text:list-item text:style-override="id1-3-2-1-1-8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9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457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7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7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5</meta:user-defined>
    <meta:user-defined meta:name="DCTERMS.abstract">Betreft: Beschikking verlenging beslistermijn op locatie Kruising Lindendriesstraat \ Battenweg Elsloo (Meers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085, Kruising Lindendriesstraat \ Battenweg Elsloo (Meers)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572</meta:user-defined>
    <meta:user-defined meta:name="OVERHEIDop.GmbID/DC.identifier">gmb-2026-134572</meta:user-defined>
    <meta:user-defined meta:name="OVERHEIDop.versieInformatie"/>
  </office:meta>
</office:document-meta>
</file>