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office:automatic-styles>
  <office:body>
    <office:text>
      <text:p text:style-name="new_page_staatscourant"/>
      <text:p text:style-name="single-kop-titel">Integraal Evenementenfond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3 van de Algemene subsidieverordening gemeente Barneveld;</text:p>
            <text:p text:style-name="al"/>
            <text:p text:style-name="al">besluit: </text:p>
            <text:p text:style-name="al"/>
            <text:p text:style-name="al">tot vaststelling van het <text:span text:style-name="nadrukvet">Integraal Evenementenfond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
                <text:span text:style-name="nadrukcur">Evenement</text:span>: elke voor publiek toegankelijke verrichting van vermaak. Hieronder worden mede verstaan herdenkingsplechtigheden, optochten, feesten of wedstrijden op of aan de openbare weg. Onder dit begrip vallen in ieder geval niet: bioscoopvoorstellingen, reguliere markten, kansspelen en betogingen. </text:p>
              </text:list-item>
              <text:list-item text:style-override="id1-3-2-2-1-2-2">
                <text:number>•</text:number>
                <text:p text:style-name="al">
                <text:span text:style-name="nadrukcur">ASV</text:span>: de algemene subsidieverordening van de gemeente Barneveld.</text:p>
              </text:list-item>
              <text:list-item text:style-override="id1-3-2-2-1-2-3">
                <text:number>•</text:number>
                <text:p text:style-name="al">
                <text:span text:style-name="nadrukcur">College</text:span>: het college van burgemeester en wethouders van de gemeente Barneveld.</text:p>
              </text:list-item>
              <text:list-item text:style-override="id1-3-2-2-1-2-4">
                <text:number>•</text:number>
                <text:p text:style-name="al">
                <text:span text:style-name="nadrukcur">Subsidietender</text:span>: de jaarlijkse openstelling waarbij subsidieaanvragen onderling worden gerangschikt op kwaliteit, maatschappelijke waarde en bijdrage aan beleidsdoelen, tot het subsidieplafond is bereikt.</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Bijdrage aan beleidskaders: de subsidietenderregeling van het Integraal Evenementenfonds gemeente Barneveld geeft uitwerking aan de gemeentelijke ambities uit de Integrale Cultuurvisie 2025–2035, de Economische Visie 2030 Barneveld 2030, de Omgevingsvisie Barneveld 2040, de centrumvisies van Barneveld en Voorthuizen. Het college stimuleert met deze regeling evenementen die bijdragen aan ontmoeting, participatie, zichtbaarheid van erfgoed en identiteit, vitale dorpen en een aantrekkelijk leef- en vestigingsklimaat. Evenementen die levendigheid in de centra versterken, samenwerken met lokale partners en toegankelijk zijn voor diverse doelgroepen sluiten nadrukkelijk aan bij deze beleidsdoelen. Bij de beoordeling wordt gelet op maatschappelijke, culturele en sportieve meerwaarde, bereik en toegankelijkheid, spreiding over de kernen en samenwerking, alsmede op de bijdrage aan centrumlevendigheid en economische profilering.</text:p>
              </text:list-item>
              <text:list-item text:style-override="id1-3-2-2-2-3">
                <text:number>2.</text:number>
                <text:p text:style-name="al">Deze regeling heeft tot doel het ondersteunen van lokale evenementen die bijdragen aan:</text:p>
                <text:list text:style-name="id1-3-2-2-2-3-3">
                  <text:list-item text:style-override="id1-3-2-2-2-3-3-1">
                    <text:number>○</text:number>
                    <text:p text:style-name="al">Cultuur- en sportparticipatie;</text:p>
                  </text:list-item>
                  <text:list-item text:style-override="id1-3-2-2-2-3-3-2">
                    <text:number>○</text:number>
                    <text:p text:style-name="al">sociale cohesie, ontmoeting en participatie;</text:p>
                  </text:list-item>
                  <text:list-item text:style-override="id1-3-2-2-2-3-3-3">
                    <text:number>○</text:number>
                    <text:p text:style-name="al">brede welvaart en leefbaarheid in de dorpen;</text:p>
                  </text:list-item>
                  <text:list-item text:style-override="id1-3-2-2-2-3-3-4">
                    <text:number>○</text:number>
                    <text:p text:style-name="al">sport gericht op het verbinden van inwoners en organisaties;</text:p>
                  </text:list-item>
                  <text:list-item text:style-override="id1-3-2-2-2-3-3-5">
                    <text:number>○</text:number>
                    <text:p text:style-name="al">economische vitaliteit, profilering en beleving van de dorpen.</text:p>
                  </text:list-item>
                </text:list>
              </text:list-item>
              <text:list-item text:style-override="id1-3-2-2-2-4">
                <text:number>3.</text:number>
                <text:p text:style-name="al">Alleen evenementen die plaatsvinden binnen de gemeente Barneveld en georganiseerd worden door lokale stichtingen of verenigingen zonder winstoogmerk, komen voor subsidie in aanmerking.</text:p>
              </text:list-item>
            </text:list>
          </text:section>
          <text:section text:name="artikel_id1-3-2-2-3" text:style-name="artikel">
            <text:p text:style-name="artikel_kop_titel"><text:span text:style-name="artikel_kop_label">Artikel</text:span> <text:span text:style-name="artikel_kop_nr">3</text:span> Categorieën en subsidieplafonds</text:p>
            <text:list text:style-name="id1-3-2-2-3-2">
              <text:list-item text:style-override="id1-3-2-2-3-2">
                <text:number>1.</text:number>
                <text:p text:style-name="al">Het totale subsidieplafond van deze subsidietenderregeling bedraagt maximaal € 40.000 per kalenderjaar, te verdelen over drie categorieë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ubsidieplafond maximaal (€)</text:span>
                      </text:p>
                    </table:table-cell>
                  </table:table-row>
                  <table:table-row table:style-name="row">
                    <table:table-cell table:style-name="cell_frame_all" table:number-rows-spanned="1" table:number-columns-spanned="1">
                      <text:p text:style-name="table_al">
                        <text:span text:style-name="nadrukvet">I. Maatschappelijke culturele evenementen</text:span>
                      </text:p>
                    </table:table-cell>
                    <table:table-cell table:style-name="cell_frame_all" table:number-rows-spanned="1" table:number-columns-spanned="1">
                      <text:p text:style-name="table_al">Evenementen die bijdragen aan cultuurparticipatie, sociale cohesie en gemeenschapszin, zoals dorpsfeesten, culturele festivals, amateurkunst- en muziekmanifestaties.</text:p>
                    </table:table-cell>
                    <table:table-cell table:style-name="cell_frame_all" table:number-rows-spanned="1" table:number-columns-spanned="1">
                      <text:p text:style-name="table_al">
                        <text:span text:style-name="nadrukvet">€ 17.500</text:span>
                      </text:p>
                    </table:table-cell>
                  </table:table-row>
                  <table:table-row table:style-name="row">
                    <table:table-cell table:style-name="cell_frame_all" table:number-rows-spanned="1" table:number-columns-spanned="1">
                      <text:p text:style-name="table_al">
                        <text:span text:style-name="nadrukvet">II. Maatschappelijke sportevenementen</text:span>
                      </text:p>
                    </table:table-cell>
                    <table:table-cell table:style-name="cell_frame_all" table:number-rows-spanned="1" table:number-columns-spanned="1">
                      <text:p text:style-name="table_al">Evenementen die sport, bewegen en gezondheid bevorderen en inwoners met elkaar verbinden, zoals dorpslopen, fietsevenementen en beweegdagen.</text:p>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
                        <text:span text:style-name="nadrukvet">III. Economische promotie- en centrum-evenementen</text:span>
                      </text:p>
                    </table:table-cell>
                    <table:table-cell table:style-name="cell_frame_all" table:number-rows-spanned="1" table:number-columns-spanned="1">
                      <text:p text:style-name="table_al">Evenementen die de levendigheid, aantrekkingskracht en samenwerking in centra versterken, zoals een kerstmarkt, braderie, centrumactiviteiten of toeristisch-promotionele evenementen. Hieronder vallen niet de reguliere markten.</text:p>
                    </table:table-cell>
                    <table:table-cell table:style-name="cell_frame_all" table:number-rows-spanned="1" table:number-columns-spanned="1">
                      <text:p text:style-name="table_al">
                        <text:span text:style-name="nadrukvet">€ 17.500 </text:span>
                      </text:p>
                    </table:table-cell>
                  </table:table-row>
                
              </table:table>
            <text:p text:style-name="table_bottom"/></text:section></draw:text-box></draw:frame></text:p>
              </text:list-item>
              <text:list-item text:style-override="id1-3-2-2-3-3">
                <text:number>2.</text:number>
                <text:p text:style-name="al">Het maximale subsidiebedrag per subsidieaanvraag/ evenement bedraagt € 2.500.</text:p>
              </text:list-item>
              <text:list-item text:style-override="id1-3-2-2-3-4">
                <text:number>3.</text:number>
                <text:p text:style-name="al">Staffels: er wordt gewerkt met vaste staffels om de verhouding tussen de gevraagde subsidie en de schaal, reikwijdte en impact van het evenement te waarborgen. Aanvragers kunnen subsidie aanvragen in de volgende bedragen: € 1.000, € 1.500, € 2.000 of € 2.500.</text:p>
              </text:list-item>
              <text:list-item text:style-override="id1-3-2-2-3-5">
                <text:number>4.</text:number>
                <text:p text:style-name="al">De hoogte van de toe te kennen subsidie (staffelbedrag) wordt afgestemd op de inhoudelijke kwaliteit van de aanvraag, de verwachte maatschappelijke waarde, het bereik en de mate van cofinanciering of eigen bijdrage. De score op deze criteria bepaalt of en in welke staffel het evenement wordt gehonoreerd.</text:p>
              </text:list-item>
              <text:list-item text:style-override="id1-3-2-2-3-6">
                <text:number>5.</text:number>
                <text:p text:style-name="al">Aanvragen die leiden tot overschrijding van het subsidieplafond (per categorie en/of totaalregeling) worden op grond van artikel 4:25, tweede lid, van de Algemene wet bestuursrecht geweigerd. </text:p>
              </text:list-item>
              <text:list-item text:style-override="id1-3-2-2-3-7">
                <text:number>6.</text:number>
                <text:p text:style-name="al">Het college kan het jaarlijkse subsidieplafond indexeren met een inflatiecorrectie, gebaseerd op de door het CBS vastgestelde consumentenprijsindex (CPI), teneinde de subsidiekracht van het beschikbare budget in stand te houden.</text:p>
              </text:list-item>
              <text:list-item text:style-override="id1-3-2-2-3-8">
                <text:number>7.</text:number>
                <text:p text:style-name="al">Aanvragen worden beoordeeld op basis van het in deze regeling opgenomen afwegingskader. Zolang het subsidieplafond per onderdeel niet is bereikt, kunnen aanvragen op inhoudelijke gronden worden gehonoreerd. Indien uit de beoordeling blijkt dat een evenwichtigere verdeling gewenst is, kan het college binnen het totale subsidieplafond tussen de onderdelen schuiven. Wanneer het beschikbare budget wordt overschreden, vindt rangschikking plaats op basis van de puntentelling uit het afwegingskader.</text:p>
              </text:list-item>
              <text:list-item text:style-override="id1-3-2-2-3-9">
                <text:number>8.</text:number>
                <text:p text:style-name="al">In bijlage wordt een toelichting op de categorieën gegeven. Deze bijlage maakt deel uit van deze regeling. </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Voor subsidie komen in aanmerking evenementen die openbaar toegankelijk zijn en bijdragen aan ontmoeting, participatie, cultuur, sport en de promotie van de gemeente Barneveld.</text:p>
              </text:list-item>
              <text:list-item text:style-override="id1-3-2-2-4-3">
                <text:number>2.</text:number>
                <text:p text:style-name="al">Aanvullend zijn subsidiabel:</text:p>
                <text:list text:style-name="id1-3-2-2-4-3-3">
                  <text:list-item text:style-override="id1-3-2-2-4-3-3-1">
                    <text:number>•</text:number>
                    <text:p text:style-name="al">Dorpsfeesten, culturele evenementen/festivals en muziekmanifestaties.</text:p>
                  </text:list-item>
                  <text:list-item text:style-override="id1-3-2-2-4-3-3-2">
                    <text:number>•</text:number>
                    <text:p text:style-name="al">Sportieve evenementen, zoals dorpslopen, beweegdagen en recreatieve fietstochten.</text:p>
                  </text:list-item>
                  <text:list-item text:style-override="id1-3-2-2-4-3-3-3">
                    <text:number>•</text:number>
                    <text:p text:style-name="al">Centrumactiviteiten, jaarmarkten en promotionele evenementen gericht op samenwerking, ontmoeting en lokale levendigheid.</text:p>
                  </text:list-item>
                  <text:list-item text:style-override="id1-3-2-2-4-3-3-4">
                    <text:number>•</text:number>
                    <text:p text:style-name="al">Activiteiten die bijdragen aan sociale cohesie, participatie en het versterken van de identiteit van de kernen binnen de gemeente Barneveld.</text:p>
                  </text:list-item>
                </text:list>
              </text:list-item>
            </text:list>
          </text:section>
          <text:section text:name="artikel_id1-3-2-2-5" text:style-name="artikel">
            <text:p text:style-name="artikel_kop_titel"><text:span text:style-name="artikel_kop_label">Artikel</text:span> <text:span text:style-name="artikel_kop_nr">5</text:span> Subsidievorm, aanvraag, procedure en termijn</text:p>
            <text:list text:style-name="id1-3-2-2-5-2">
              <text:list-item text:style-override="id1-3-2-2-5-2">
                <text:number>1.</text:number>
                <text:p text:style-name="al">Subsidie wordt in principe verstrekt in de vorm van een eenmalige subsidie (subsidietender).</text:p>
              </text:list-item>
              <text:list-item text:style-override="id1-3-2-2-5-3">
                <text:number>2.</text:number>
                <text:p text:style-name="al">Aanvragen kunnen jaarlijks worden ingediend van 1 juni tot en met 1 oktober voorafgaand aan het kalenderjaar waarin het evenement plaatsvindt. </text:p>
              </text:list-item>
              <text:list-item text:style-override="id1-3-2-2-5-4">
                <text:number>3.</text:number>
                <text:p text:style-name="al">De aanvraag wordt digitaal ingediend via de website van de gemeente (met DigiD of eHerkenning) en bevat ten minste:</text:p>
                <text:list text:style-name="id1-3-2-2-5-4-3">
                  <text:list-item text:style-override="id1-3-2-2-5-4-3-1">
                    <text:number>○</text:number>
                    <text:p text:style-name="al">een inhoudelijke project-/ evenementbeschrijving/ lokaal programma (met doelgroep, datum en locatie);</text:p>
                  </text:list-item>
                  <text:list-item text:style-override="id1-3-2-2-5-4-3-2">
                    <text:number>○</text:number>
                    <text:p text:style-name="al">een sluitende begroting en dekkingsplan (inclusief cofinanciering; geen winstmarge);</text:p>
                  </text:list-item>
                  <text:list-item text:style-override="id1-3-2-2-5-4-3-3">
                    <text:number>○</text:number>
                    <text:p text:style-name="al">een uittreksel KvK en bankrekeningafschrift/ bewijs (met de naam van de subsidieaanvrager).</text:p>
                  </text:list-item>
                  <text:list-item text:style-override="id1-3-2-2-5-4-3-4">
                    <text:number>○</text:number>
                    <text:p text:style-name="al">eventuele machtiging voor ondertekening.</text:p>
                  </text:list-item>
                </text:list>
              </text:list-item>
              <text:list-item text:style-override="id1-3-2-2-5-5">
                <text:number>4.</text:number>
                <text:p text:style-name="al">Het college beslist binnen 13 weken na sluiting van de indieningstermijn.</text:p>
              </text:list-item>
            </text:list>
          </text:section>
          <text:section text:name="artikel_id1-3-2-2-6" text:style-name="artikel">
            <text:p text:style-name="artikel_kop_titel"><text:span text:style-name="artikel_kop_label">Artikel</text:span> <text:span text:style-name="artikel_kop_nr">6</text:span> Beoordelingscriteria</text:p>
            <text:list text:style-name="id1-3-2-2-6-2">
              <text:list-item text:style-override="id1-3-2-2-6-2">
                <text:number>1.</text:number>
                <text:p text:style-name="al">Aanvragen worden gerangschikt op basis van het onderstaande beoordelingskader (maximaal 100 punten):</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ax. punten</text:span>
                      </text:p>
                    </table:table-cell>
                  </table:table-row>
                  <table:table-row table:style-name="row">
                    <table:table-cell table:style-name="cell_frame_all" table:number-rows-spanned="1" table:number-columns-spanned="1">
                      <text:p text:style-name="table_al">
                        <text:span text:style-name="nadrukvet">1. Maatschappelijke meerwaarde</text:span>
                      </text:p>
                    </table:table-cell>
                    <table:table-cell table:style-name="cell_frame_all" table:number-rows-spanned="1" table:number-columns-spanned="1">
                      <text:p text:style-name="table_al">Bijdrage aan sociale cohesie, verbinding, inclusie, cultuurparticipatie of vitaliteit van de dorp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2. Bereik en doelgroep</text:span>
                      </text:p>
                    </table:table-cell>
                    <table:table-cell table:style-name="cell_frame_all" table:number-rows-spanned="1" table:number-columns-spanned="1">
                      <text:p text:style-name="table_al">Omvang en diversiteit van doelgroep; toegankelijkheid en herkenbaarheid voor inwon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3. Lokale binding en continuïteit</text:span>
                      </text:p>
                    </table:table-cell>
                    <table:table-cell table:style-name="cell_frame_all" table:number-rows-spanned="1" table:number-columns-spanned="1">
                      <text:p text:style-name="table_al">Lokale inbedding, lokale programmering, vrijwilligersinzet, herhaalbaarheid, samenwerking met lokale partners.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4. Thematische of innovatieve waarde</text:span>
                      </text:p>
                    </table:table-cell>
                    <table:table-cell table:style-name="cell_frame_all" table:number-rows-spanned="1" table:number-columns-spanned="1">
                      <text:p text:style-name="table_al">Actualiteit, duurzaamheid, gezondheid/ sport, of vernieuwende invulling van het eveneme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5. Organisatorisch vermogen</text:span>
                      </text:p>
                    </table:table-cell>
                    <table:table-cell table:style-name="cell_frame_all" table:number-rows-spanned="1" table:number-columns-spanned="1">
                      <text:p text:style-name="table_al">Realistische begroting, uitvoerbaarheid en coördin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6. Cofinanciering / inzet derden</text:span>
                      </text:p>
                    </table:table-cell>
                    <table:table-cell table:style-name="cell_frame_all" table:number-rows-spanned="1" table:number-columns-spanned="1">
                      <text:p text:style-name="table_al">Inzet van eigen middelen, sponsoring of partners.</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6-3">
                <text:number>2.</text:number>
                <text:p text:style-name="al">Subsidie wordt alleen verleend aan aanvragen die ten minste 55 punten behalen. In het voorgeschreven aanvraagformulier dient de aanvrager per criteria te onderbouwing in hoeverre hij hieraan voldoet. Mede aan de hand daarvan kan door een passende en goed onderbouwde score worden toegekend.</text:p>
              </text:list-item>
              <text:list-item text:style-override="id1-3-2-2-6-4">
                <text:number>3.</text:number>
                <text:p text:style-name="al">In de bijlage wordt een toelichting op de beoordelingscriteria gegeven. Deze bijlage maakt deel uit van de subsidietenderregeling van het Integraal Evenementenfonds gemeente Barneveld. </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De subsidieaanvrager:</text:p>
                <text:list text:style-name="id1-3-2-2-7-2-3">
                  <text:list-item text:style-override="id1-3-2-2-7-2-3-1">
                    <text:number>○</text:number>
                    <text:p text:style-name="al">is een vereniging of stichting zonder winstoogmerk met zetel in de gemeente Barneveld;</text:p>
                  </text:list-item>
                  <text:list-item text:style-override="id1-3-2-2-7-2-3-2">
                    <text:number>○</text:number>
                    <text:p text:style-name="al">organiseert een evenement dat openbaar toegankelijk is en binnen het grondgebied van de gemeente plaatsvindt;</text:p>
                  </text:list-item>
                  <text:list-item text:style-override="id1-3-2-2-7-2-3-3">
                    <text:number>○</text:number>
                    <text:p text:style-name="al">heeft geen winstoogmerk en voldoet aan de bepalingen van de Algemene subsidieverordening (ASV) en deze regeling.</text:p>
                  </text:list-item>
                </text:list>
              </text:list-item>
              <text:list-item text:style-override="id1-3-2-2-7-3">
                <text:number> 2. </text:number>
                <text:p text:style-name="al">Een evenement komt niet in aanmerking voor subsidie uit deze regeling indien het (deels) subsidie ontvangt uit welke andere gemeentelijke subsidieregeling dan ook, waaronder mede begrepen:</text:p>
                <text:list text:style-name="id1-3-2-2-7-3-3">
                  <text:list-item text:style-override="id1-3-2-2-7-3-3-1">
                    <text:number>○</text:number>
                    <text:p text:style-name="al">de subsidieregeling exploitatiesubsidie cultuurorganisaties;</text:p>
                  </text:list-item>
                  <text:list-item text:style-override="id1-3-2-2-7-3-3-2">
                    <text:number>○</text:number>
                    <text:p text:style-name="al">de cultuurregeling;</text:p>
                  </text:list-item>
                  <text:list-item text:style-override="id1-3-2-2-7-3-3-3">
                    <text:number>○</text:number>
                    <text:p text:style-name="al">enige andere gemeentelijke subsidieregeling of overeenkomst met de gemeente Barneveld (zoals de gesubsidieerde activiteiten van een centrumorganisatie).</text:p>
                  </text:list-item>
                </text:list>
              </text:list-item>
              <text:list-item text:style-override="id1-3-2-2-7-4">
                <text:number>3.</text:number>
                <text:p text:style-name="al">Evenementen met een besloten of commercieel karakter komen niet in aanmerking. Evenementen waarbij (een aanzienlijk deel van) de deelnemers, standhouders of betrokken partijen een direct commercieel belang of winstdoel hebben, komen niet in aanmerking voor subsidie. De subsidie is uitsluitend bedoeld voor evenementen met een maatschappelijk, cultureel of verbindend doel, waarbij eventuele verkoop- of promotieactiviteiten ondergeschikt zijn aan dat doel.</text:p>
              </text:list-item>
              <text:list-item text:style-override="id1-3-2-2-7-5">
                <text:number>4.</text:number>
                <text:p text:style-name="al">De activiteit vindt plaats binnen het kalenderjaar waarop de aanvraag betrekking heeft.</text:p>
              </text:list-item>
              <text:list-item text:style-override="id1-3-2-2-7-6">
                <text:number>5.</text:number>
                <text:p text:style-name="al">Bij de uitvoering van het evenement wordt waar mogelijk toepassing gegeven aan de principes van de Governance Code Cultuur, de Fair Practice Code en de Code Diversiteit en Inclusie, voor zover deze passend zijn bij de aard en schaal van de organisatie.</text:p>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De ontvanger dient binnen drie maanden na afloop van het evenement een aanvraag tot subsidievaststelling in, voorzien van:</text:p>
                <text:list text:style-name="id1-3-2-2-8-2-3">
                  <text:list-item text:style-override="id1-3-2-2-8-2-3-1">
                    <text:number>○</text:number>
                    <text:p text:style-name="al">een inhoudelijk verslag;</text:p>
                  </text:list-item>
                  <text:list-item text:style-override="id1-3-2-2-8-2-3-2">
                    <text:number>○</text:number>
                    <text:p text:style-name="al">een financieel overzicht.</text:p>
                  </text:list-item>
                </text:list>
              </text:list-item>
              <text:list-item text:style-override="id1-3-2-2-8-3">
                <text:number> 2. </text:number>
                <text:p text:style-name="al">In afwijking van het eerste lid geldt dat voor subsidies tot en met € 2.500:</text:p>
                <text:list text:style-name="id1-3-2-2-8-3-3">
                  <text:list-item text:style-override="id1-3-2-2-8-3-3-1">
                    <text:number>○</text:number>
                    <text:p text:style-name="al">geen afzonderlijke aanvraag tot subsidievaststelling hoeft te worden ingediend;</text:p>
                  </text:list-item>
                  <text:list-item text:style-override="id1-3-2-2-8-3-3-2">
                    <text:number>○</text:number>
                    <text:p text:style-name="al">geen inhoudelijk of financieel verslag verplicht is;</text:p>
                  </text:list-item>
                  <text:list-item text:style-override="id1-3-2-2-8-3-3-3">
                    <text:number>○</text:number>
                    <text:p text:style-name="al">geen accountants- of controleverklaring wordt verlangd;</text:p>
                  </text:list-item>
                  <text:list-item text:style-override="id1-3-2-2-8-3-3-4">
                    <text:number>○</text:number>
                    <text:p text:style-name="al">de subsidie door het college direct wordt vastgesteld op het moment van verlening, conform artikel 13 van de Algemene subsidieverordening gemeente Barneveld.</text:p>
                  </text:list-item>
                </text:list>
              </text:list-item>
              <text:list-item text:style-override="id1-3-2-2-8-4">
                <text:number> 3. </text:number>
                <text:p text:style-name="al">Indien het college dit noodzakelijk acht, kan alsnog een lichte verantwoordingsplicht (in de vorm van een inhoudelijke en financiële eindrapportage) worden opgelegd bij twijfel over uitvoering of rechtmatigheid.</text:p>
              </text:list-item>
            </text:list>
          </text:section>
          <text:section text:name="artikel_id1-3-2-2-9" text:style-name="artikel">
            <text:p text:style-name="artikel_kop_titel"><text:span text:style-name="artikel_kop_label">Artikel</text:span> <text:span text:style-name="artikel_kop_nr">9</text:span> Niet-subsidiabele activiteiten</text:p>
            <text:p text:style-name="al">In ieder geval wordt geen subsidie verleend voor:</text:p>
            <text:list text:style-name="id1-3-2-2-9-3">
              <text:list-item text:style-override="id1-3-2-2-9-3-1">
                <text:number>•</text:number>
                <text:p text:style-name="al">commerciële evenementen, kleine buurtgerichte evenementen, evenementen die niet openbaar toegankelijk zijn of zich uitsluitend richten op een afgebakende doelgroep (bijvoorbeeld buurt, scholieren, leden, cliënten, kerkgemeenten; zoals schoolfeesten, verenigingsjubilea of sportdagen/ schoolsporttoernooi zonder openbaar karakter);</text:p>
              </text:list-item>
              <text:list-item text:style-override="id1-3-2-2-9-3-2">
                <text:number>•</text:number>
                <text:p text:style-name="al">evenementen waarbij het commerciële doel overheerst, of waarbij de opbrengst primair ten goede komt aan individuele ondernemers, komen niet voor subsidie in aanmerking.</text:p>
              </text:list-item>
              <text:list-item text:style-override="id1-3-2-2-9-3-3">
                <text:number>•</text:number>
                <text:p text:style-name="al">activiteiten die al worden gefinancierd via andere gemeentelijke regelingen en gemeentelijke subsidies;</text:p>
              </text:list-item>
              <text:list-item text:style-override="id1-3-2-2-9-3-4">
                <text:number>•</text:number>
                <text:p text:style-name="al">reguliere exploitatiekosten van organisaties;</text:p>
              </text:list-item>
              <text:list-item text:style-override="id1-3-2-2-9-3-5">
                <text:number>•</text:number>
                <text:p text:style-name="al">activiteiten die uitsluitend bedoeld zijn voor onderwijsinstellingen of afgebakende doelgroepen;</text:p>
              </text:list-item>
              <text:list-item text:style-override="id1-3-2-2-9-3-6">
                <text:number>•</text:number>
                <text:p text:style-name="al">alcohol en horecaverstrekking;</text:p>
              </text:list-item>
              <text:list-item text:style-override="id1-3-2-2-9-3-7">
                <text:number>•</text:number>
                <text:p text:style-name="al">aflossing van schulden of boetes;</text:p>
              </text:list-item>
              <text:list-item text:style-override="id1-3-2-2-9-3-8">
                <text:number>•</text:number>
                <text:p text:style-name="al">investeringen in vastgoed of duurzame goederen;</text:p>
              </text:list-item>
              <text:list-item text:style-override="id1-3-2-2-9-3-9">
                <text:number>•</text:number>
                <text:p text:style-name="al">onbetaalde vrijwilligersuren zonder onderbouw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afwijken van deze regeling, indien toepassing leidt tot onbillijkheden van overwegende aard.</text:p>
          </text:section>
          <text:section text:name="artikel_id1-3-2-2-11" text:style-name="artikel">
            <text:p text:style-name="artikel_kop_titel"><text:span text:style-name="artikel_kop_label">Artikel</text:span> <text:span text:style-name="artikel_kop_nr">11</text:span> Begrotingsvoorbehoud</text:p>
            <text:p text:style-name="al">Subsidies worden verleend onder voorbehoud van beschikbaarheid van middelen. Dit betekent dat subsidieverlening plaatsvindt onder het uitdrukkelijke voorbehoud dat de benodigde financiële middelen voor deze regeling zijn opgenomen in de programmabegroting en de kadernota, zoals vastgesteld door de raa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die van de bekendmaking en werkt terug tot en met 1 januari 2026, onder intrekking van: “Nadere regels subsidiëring Evenementenfonds gemeente Barneveld”. </text:p>
              </text:list-item>
              <text:list-item text:style-override="id1-3-2-2-12-3">
                <text:number>2.</text:number>
                <text:p text:style-name="al">Deze regeling wordt aangehaald als: “Integraal Evenementenfonds gemeente Barneveld.”</text:p>
              </text:list-item>
            </text:list>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text:span> toelichting op het beoordelingskader en categorieën</text:p>
          <text:p text:style-name="al"/>
          <text:p text:style-name="al">
          <text:span text:style-name="nadrukvet">1. Inleiding</text:span>
        </text:p>
          <text:p text:style-name="al">Deze bijlage geeft een nadere toelichting op artikel 3 (categorieën en subsidieplafonds) en artikel 6 (beoordelingscriteria) van de subsidietenderregeling van het Integraal Evenementenfonds gemeente Barneveld. De toelichting heeft als doel om inzicht te geven in de aard van de categorieën en de inhoud van de beoordelingscriteria.</text:p>
          <text:p text:style-name="al"/>
          <text:p text:style-name="al">
          <text:span text:style-name="nadrukvet">2. Categorieën</text:span>
        </text:p>
          <text:p text:style-name="al"/>
          <text:p text:style-name="al">
          <text:span text:style-name="nadrukvet">Categorie I: maatschappelijke culturele evenementen</text:span>
        </text:p>
          <text:p text:style-name="al">Evenementen die cultuurparticipatie, creativiteit en sociale verbinding bevorderen. Voorbeelden zijn: dorpsfeesten met culturele component, muziekmanifestaties, amateurkunst, exposities en erfgoedactiviteiten.</text:p>
          <text:p text:style-name="al"/>
          <text:p text:style-name="al">Doelgroep: deze categorie richt zich op een brede en diverse groep inwoners uit alle dorpen van de gemeente Barneveld. Het gaat om culturele evenementen die toegankelijk zijn voor:</text:p>
          <text:list text:style-name="id1-3-2-4-12">
            <text:list-item text:style-override="id1-3-2-4-12-1">
              <text:number>•</text:number>
              <text:p text:style-name="al">gezinnen, kinderen en jongeren;</text:p>
            </text:list-item>
            <text:list-item text:style-override="id1-3-2-4-12-2">
              <text:number>•</text:number>
              <text:p text:style-name="al">volwassenen en senioren;</text:p>
            </text:list-item>
            <text:list-item text:style-override="id1-3-2-4-12-3">
              <text:number>•</text:number>
              <text:p text:style-name="al">inwoners die actief willen deelnemen (amateurkunst, muziek, optredens, workshops);</text:p>
            </text:list-item>
            <text:list-item text:style-override="id1-3-2-4-12-4">
              <text:number>•</text:number>
              <text:p text:style-name="al">inwoners voor wie ontmoeting en gemeenschapszin belangrijk zijn, waaronder ook nieuwe inwoners;</text:p>
            </text:list-item>
            <text:list-item text:style-override="id1-3-2-4-12-5">
              <text:number>•</text:number>
              <text:p text:style-name="al">doelgroepen die minder snel deelnemen aan cultuur, maar door laagdrempelig aanbod worden bereikt.</text:p>
            </text:list-item>
          </text:list>
          <text:p text:style-name="al">De kern van deze categorie is brede cultuurparticipatie en het versterken van sociale cohesie onder inwoners met uiteenlopende achtergronden en leeftijden.</text:p>
          <text:p text:style-name="al"/>
          <text:p text:style-name="al">
          <text:span text:style-name="nadrukvet">Categorie II: maatschappelijke sportevenementen</text:span>
        </text:p>
          <text:p text:style-name="al">Evenementen gericht op bewegen, gezondheid en ontmoeting. Voorbeelden: dorpslopen, fietstochten, beweegdagen en toegankelijke breedtesportevenementen.</text:p>
          <text:p text:style-name="al"/>
          <text:p text:style-name="al">Doelgroep: de doelgroep voor deze categorie bestaat uit inwoners die willen bewegen, sporten of deelnemen aan laagdrempelige recreatieve sportactiviteiten. Het gaat om:</text:p>
          <text:list text:style-name="id1-3-2-4-19">
            <text:list-item text:style-override="id1-3-2-4-19-1">
              <text:number>•</text:number>
              <text:p text:style-name="al">kinderen, jongeren en gezinnen die in groepsverband willen bewegen;</text:p>
            </text:list-item>
            <text:list-item text:style-override="id1-3-2-4-19-2">
              <text:number>•</text:number>
              <text:p text:style-name="al">volwassenen en senioren (bijvoorbeeld bij wandelingen of dorpslopen);</text:p>
            </text:list-item>
            <text:list-item text:style-override="id1-3-2-4-19-3">
              <text:number>•</text:number>
              <text:p text:style-name="al">breedtesporters en recreatieve deelnemers;</text:p>
            </text:list-item>
            <text:list-item text:style-override="id1-3-2-4-19-4">
              <text:number>•</text:number>
              <text:p text:style-name="al">inwoners die sport zien als middel om elkaar te ontmoeten;</text:p>
            </text:list-item>
            <text:list-item text:style-override="id1-3-2-4-19-5">
              <text:number>•</text:number>
              <text:p text:style-name="al">doelgroepen waarvoor sport en gezond bewegen belangrijk is ter bevordering van vitaliteit.</text:p>
            </text:list-item>
          </text:list>
          <text:p text:style-name="al">De nadruk ligt op sportieve evenementen die inclusief en breed toegankelijk zijn en inwoners met elkaar verbinden.</text:p>
          <text:p text:style-name="al"/>
          <text:p text:style-name="al">
          <text:span text:style-name="nadrukvet">Categorie III: economische promotie- en centrum-evenementen</text:span>
        </text:p>
          <text:p text:style-name="al">Evenementen die de levendigheid, aantrekkingskracht en samenwerking in de centra versterken. Voorbeelden zijn: kerstmarkten, braderieën, centrumgerichte evenementen en toeristische promotie.</text:p>
          <text:p text:style-name="al"/>
          <text:p text:style-name="al">Doelgroep: deze categorie richt zich op bezoekers en inwoners die centra bezoeken voor ontmoeting, beleving en activiteiten. Doelgroepen zijn:</text:p>
          <text:list text:style-name="id1-3-2-4-26">
            <text:list-item text:style-override="id1-3-2-4-26-1">
              <text:number>•</text:number>
              <text:p text:style-name="al">inwoners uit alle kernen die lokale winkels, horeca en activiteiten bezoeken;</text:p>
            </text:list-item>
            <text:list-item text:style-override="id1-3-2-4-26-2">
              <text:number>•</text:number>
              <text:p text:style-name="al">gezinnen en recreanten die zoeken naar laagdrempelige vrijetijdsactiviteiten;</text:p>
            </text:list-item>
            <text:list-item text:style-override="id1-3-2-4-26-3">
              <text:number>•</text:number>
              <text:p text:style-name="al">regionale bezoekers die bijdragen aan economische levendigheid;</text:p>
            </text:list-item>
            <text:list-item text:style-override="id1-3-2-4-26-4">
              <text:number>•</text:number>
              <text:p text:style-name="al">ondernemers, verenigingen en centrumorganisaties die samenwerken aan een aantrekkelijk centrumaanbod;</text:p>
            </text:list-item>
            <text:list-item text:style-override="id1-3-2-4-26-5">
              <text:number>•</text:number>
              <text:p text:style-name="al">doelgroepen die door evenementen worden gestimuleerd om het centrum te bezoeken en lokaal te besteden.</text:p>
            </text:list-item>
          </text:list>
          <text:p text:style-name="al">De nadruk ligt op centrumbeleving, economische versterking en samenwerking tussen ondernemers en maatschappelijke partners.</text:p>
          <text:p text:style-name="al"/>
          <text:p text:style-name="al">
          <text:span text:style-name="nadrukvet">3. Toelichting op het beoordelingskader (artikel 6)</text:span>
        </text:p>
          <text:p text:style-name="al">Onderstaand wordt per beoordelingscriterium toegelicht wanneer een hoge score wordt toegekend, zodat de beoordeling transparant en navolgbaar is.</text:p>
          <text:p text:style-name="al"/>
          <text:p text:style-name="al">
          <text:span text:style-name="nadrukvet">3.1 Maatschappelijke meerwaarde (max. 25 punten)</text:span>
        </text:p>
          <text:p text:style-name="al">Een hogere score wordt toegekend wanneer:</text:p>
          <text:list text:style-name="id1-3-2-4-34">
            <text:list-item text:style-override="id1-3-2-4-34-1">
              <text:number>•</text:number>
              <text:p text:style-name="al">Het evenement aantoonbaar inwoners uit meerdere dorpen, leeftijden en achtergronden samenbrengt.</text:p>
            </text:list-item>
            <text:list-item text:style-override="id1-3-2-4-34-2">
              <text:number>•</text:number>
              <text:p text:style-name="al">Er een sterke bijdrage is aan ontmoeting, gemeenschapszin en sociale cohesie.</text:p>
            </text:list-item>
            <text:list-item text:style-override="id1-3-2-4-34-3">
              <text:number>•</text:number>
              <text:p text:style-name="al">Actieve cultuurparticipatie centraal staat (inwoners doen mee, in plaats van alleen kijken).</text:p>
            </text:list-item>
            <text:list-item text:style-override="id1-3-2-4-34-4">
              <text:number>•</text:number>
              <text:p text:style-name="al">Het evenement binnen de identiteit en opgaven van de dorpen past en bijdraagt aan vitaliteit.</text:p>
            </text:list-item>
            <text:list-item text:style-override="id1-3-2-4-34-5">
              <text:number>•</text:number>
              <text:p text:style-name="al">De maatschappelijke effecten concreet en overtuigend zijn onderbouwd.</text:p>
            </text:list-item>
          </text:list>
          <text:p text:style-name="al">Een lagere score volgt bij beperkte of niet onderbouwde maatschappelijke impact.</text:p>
          <text:p text:style-name="al"/>
          <text:p text:style-name="al">
          <text:span text:style-name="nadrukvet">3.2 Bereik en doelgroep (max. 20 punten)</text:span>
        </text:p>
          <text:p text:style-name="al">Een hogere score wordt toegekend wanneer:</text:p>
          <text:list text:style-name="id1-3-2-4-39">
            <text:list-item text:style-override="id1-3-2-4-39-1">
              <text:number>•</text:number>
              <text:p text:style-name="al">Het evenement een groot en divers bereik heeft, realistisch onderbouwd.</text:p>
            </text:list-item>
            <text:list-item text:style-override="id1-3-2-4-39-2">
              <text:number>•</text:number>
              <text:p text:style-name="al">Meerdere doelgroepen worden bereikt, waaronder jongeren, ouderen, gezinnen en kwetsbare groepen.</text:p>
            </text:list-item>
            <text:list-item text:style-override="id1-3-2-4-39-3">
              <text:number>•</text:number>
              <text:p text:style-name="al">De toegankelijkheid hoog is (financieel, fysiek en qua communicatie).</text:p>
            </text:list-item>
            <text:list-item text:style-override="id1-3-2-4-39-4">
              <text:number>•</text:number>
              <text:p text:style-name="al">Het evenement openbaar is voor iedereen.</text:p>
            </text:list-item>
            <text:list-item text:style-override="id1-3-2-4-39-5">
              <text:number>•</text:number>
              <text:p text:style-name="al">De doelgroepomschrijving concreet en goed onderbouwd is.</text:p>
            </text:list-item>
          </text:list>
          <text:p text:style-name="al">Een lagere score volgt bij een beperkte, vage of onvoldoende onderbouwde doelgroep.</text:p>
          <text:p text:style-name="al"/>
          <text:p text:style-name="al">
          <text:span text:style-name="nadrukvet">3.3 Lokale binding en continuïteit (max. 15 punten)</text:span>
        </text:p>
          <text:p text:style-name="al">Een hogere score wordt toegekend wanneer:</text:p>
          <text:list text:style-name="id1-3-2-4-44">
            <text:list-item text:style-override="id1-3-2-4-44-1">
              <text:number>•</text:number>
              <text:p text:style-name="al">Het evenement wordt gedragen door lokale organisaties, verenigingen en vrijwilligers.</text:p>
            </text:list-item>
            <text:list-item text:style-override="id1-3-2-4-44-2">
              <text:number>•</text:number>
              <text:p text:style-name="al">Lokale makers, sportaanbieders en maatschappelijke partners actief betrokken zijn.</text:p>
            </text:list-item>
            <text:list-item text:style-override="id1-3-2-4-44-3">
              <text:number>•</text:number>
              <text:p text:style-name="al">Er sprake is van traditie, continuïteit of sterke lokale verankering.</text:p>
            </text:list-item>
            <text:list-item text:style-override="id1-3-2-4-44-4">
              <text:number>•</text:number>
              <text:p text:style-name="al">De samenwerking met dorpshuizen, scholen, verenigingen of ondernemers aantoonbaar is.</text:p>
            </text:list-item>
          </text:list>
          <text:p text:style-name="al">Een lagere score volgt bij weinig lokale betrokkenheid.</text:p>
          <text:p text:style-name="al"/>
          <text:p text:style-name="al">
          <text:span text:style-name="nadrukvet">3.4 Thematische of innovatieve waarde (max. 15 punten)</text:span>
        </text:p>
          <text:p text:style-name="al">Een hogere score wordt toegekend wanneer:</text:p>
          <text:list text:style-name="id1-3-2-4-49">
            <text:list-item text:style-override="id1-3-2-4-49-1">
              <text:number>•</text:number>
              <text:p text:style-name="al">Het evenement vernieuwend is qua concept, doelgroep of aanpak.</text:p>
            </text:list-item>
            <text:list-item text:style-override="id1-3-2-4-49-2">
              <text:number>•</text:number>
              <text:p text:style-name="al">Het evenement aansluit op gemeentelijke thema’s zoals duurzaamheid, gezondheid, jongeren, erfgoed of inclusie.</text:p>
            </text:list-item>
            <text:list-item text:style-override="id1-3-2-4-49-3">
              <text:number>•</text:number>
              <text:p text:style-name="al">Nieuwe samenwerkingen tussen cultuur, sport, welzijn of ondernemers ontstaan.</text:p>
            </text:list-item>
            <text:list-item text:style-override="id1-3-2-4-49-4">
              <text:number>•</text:number>
              <text:p text:style-name="al">Het programma onderscheidend is binnen de Barneveldse evenementenkalender.</text:p>
            </text:list-item>
          </text:list>
          <text:p text:style-name="al">Een lagere score volgt bij beperkte thematische of vernieuwende waarde.</text:p>
          <text:p text:style-name="al"/>
          <text:p text:style-name="al">
          <text:span text:style-name="nadrukvet">3.5 Organisatorisch vermogen (max. 15 punten)</text:span>
        </text:p>
          <text:p text:style-name="al">Een hogere score wordt toegekend wanneer:</text:p>
          <text:list text:style-name="id1-3-2-4-54">
            <text:list-item text:style-override="id1-3-2-4-54-1">
              <text:number>•</text:number>
              <text:p text:style-name="al">De begroting volledig, realistisch en sluitend is.</text:p>
            </text:list-item>
            <text:list-item text:style-override="id1-3-2-4-54-2">
              <text:number>•</text:number>
              <text:p text:style-name="al">De organisatie aantoonbare ervaring heeft of werkt met deskundige partners.</text:p>
            </text:list-item>
            <text:list-item text:style-override="id1-3-2-4-54-3">
              <text:number>•</text:number>
              <text:p text:style-name="al">De planning realistisch en volledig onderbouwd is.</text:p>
            </text:list-item>
          </text:list>
          <text:p text:style-name="al">Een lagere score volgt bij onduidelijke begrotingen, planning of organisatorische risico’s.</text:p>
          <text:p text:style-name="al"/>
          <text:p text:style-name="al">
          <text:span text:style-name="nadrukvet">3.6 Cofinanciering / inzet derden (max. 10 punten)</text:span>
        </text:p>
          <text:p text:style-name="al">Een hogere score wordt toegekend wanneer:</text:p>
          <text:list text:style-name="id1-3-2-4-59">
            <text:list-item text:style-override="id1-3-2-4-59-1">
              <text:number>•</text:number>
              <text:p text:style-name="al">Er sprake is van een gezonde financieringsmix (eigen middelen, sponsoring, bijdragen fondsen). Er mag geen winst met het evenement worden gemaakt.</text:p>
            </text:list-item>
            <text:list-item text:style-override="id1-3-2-4-59-2">
              <text:number>•</text:number>
              <text:p text:style-name="al">Lokale ondernemers of maatschappelijke partners bijdragen.</text:p>
            </text:list-item>
            <text:list-item text:style-override="id1-3-2-4-59-3">
              <text:number>•</text:number>
              <text:p text:style-name="al">Er zichtbaar maatschappelijk draagvlak is via vrijwilligers, donaties of materiële ondersteuning.</text:p>
            </text:list-item>
            <text:list-item text:style-override="id1-3-2-4-59-4">
              <text:number>•</text:number>
              <text:p text:style-name="al">Indien er sprake is van subsidiering vanuit andere regelingen en fondsen van de gemeente Barneveld (betreft eveneens een knock-out criterium; het evenement komt dan niet voor subsidie vanuit het Evenementenfonds in aanmerking).</text:p>
            </text:list-item>
          </text:list>
          <text:p text:style-name="al">Een lagere score volgt wanneer het evenement volledig of grotendeels afhankelijk is van gemeentelijke subsidie.</text:p>
          <text:p text:style-name="al"/>
          <text:p text:style-name="al">
          <text:span text:style-name="nadrukvet">4. Slotbepaling</text:span>
        </text:p>
          <text:p text:style-name="al">Deze bijlage maakt deel uit van het Integraal Evenementenfonds gemeente Barneveld en de daarin opgenomen subsidietender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Cultuur en recreatie | Organisatie en beleid</meta:user-defined>
    <meta:user-defined meta:name="DC.source">Artikel 3 van de Algemene subsidieverordening gemeente Barneveld]|[https://lokaleregelgeving.overheid.nl/CVDR640820/2#artikel_3.</meta:user-defined>
    <meta:user-defined meta:name="DCTERMS.alternative">Integraal Evenementenfonds gemeente Barneveld</meta:user-defined>
    <dc:language>nl</dc:language>
    <meta:user-defined meta:name="OVERHEIDop.locatietype/OVERHEIDop.gebiedsmarkering">Gemeente</meta:user-defined>
    <meta:user-defined meta:name="DC.title">Integraal Evenementenfonds gemeente Barneveld</meta:user-defined>
    <meta:user-defined meta:name="DCTERMS.W3CDTF/DCTERMS.available">2026-01-14</meta:user-defined>
    <meta:user-defined meta:name="DCTERMS.W3CDTF/OVERHEIDop.jaargang">2026</meta:user-defined>
    <meta:user-defined meta:name="OVERHEIDop.publicationIssue">13457</meta:user-defined>
    <meta:user-defined meta:name="OVERHEIDop.betreftRegeling">CVDR755331_1</meta:user-defined>
    <meta:user-defined meta:name="xs:date/OVERHEIDop.startdatum">2026-01-15</meta:user-defined>
    <meta:user-defined meta:name="OVERHEIDop.GmbID/DC.identifier">gmb-2026-13457</meta:user-defined>
    <meta:user-defined meta:name="OVERHEIDop.versieInformatie"/>
  </office:meta>
</office:document-meta>
</file>