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op 23 mei 2026 aan Wijk 2-7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Pleintje Urkerdag Wijk 2-72</text:p>
            <text:p text:style-name="common-al">Datum en locatie:  23 mei 2026, achter Wijk 2-72 op Urk</text:p>
            <text:p text:style-name="common-al">Datum verzending:  16 maart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3455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5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5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Pleintje Urkerdag op 23 mei 2026 aan Wijk 2-72 te Ur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554</meta:user-defined>
    <meta:user-defined meta:name="OVERHEIDop.GmbID/DC.identifier">gmb-2026-134554</meta:user-defined>
    <meta:user-defined meta:name="OVERHEIDop.versieInformatie"/>
  </office:meta>
</office:document-meta>
</file>