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2 woningen, deelgebied 2B De Omloop, Vijgeboomstraat in Utrecht, GU-Z2025-0039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geboomstraat in Utrecht</text:p>
            <text:p text:style-name="common-al">GU-Z2025-0039884</text:p>
            <text:p text:style-name="common-al">Toelichting: het bouwen van 12 woningen, deelgebied 2B De Omloo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55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5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884</meta:user-defined>
    <meta:user-defined meta:name="DCTERMS.abstract">Toelichting: het bouwen van 12 woningen, deelgebied 2B De Omloop</meta:user-defined>
    <dc:language>nl</dc:language>
    <meta:user-defined meta:name="OVERHEIDop.locatietype/OVERHEIDop.gebiedsmarkering">Vlak</meta:user-defined>
    <meta:user-defined meta:name="DC.title">Verleende Omgevingsvergunning, het bouwen van 12 woningen, deelgebied 2B De Omloop, Vijgeboomstraat in Utrecht, GU-Z2025-0039884</meta:user-defined>
    <meta:user-defined meta:name="OVERHEIDop.datumEindeReactietermijn">2026-04-30</meta:user-defined>
    <meta:user-defined meta:name="OVERHEIDop.terinzageleggingBG">https://jeleefomgeving.nl/inzien/002220647/829fbc82-d2a7-4939-b8c6-4ecec492b939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52</meta:user-defined>
    <meta:user-defined meta:name="OVERHEIDop.GmbID/DC.identifier">gmb-2026-134552</meta:user-defined>
    <meta:user-defined meta:name="OVERHEIDop.versieInformatie"/>
  </office:meta>
</office:document-meta>
</file>