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sportevenement Avondvierdaags Voorburg van 1 tot en met  4 juni 2026, Groene Zoom 4b, 2491 EH 's-Gravenhage - kenmerk 00002300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sportevenement Avondvierdaags Voorburg van 1 tot en met juni 2026</text:p>
            <text:p text:style-name="common-al">
            
          </text:p>
            <text:p text:style-name="common-al">
            <text:span text:style-name="nadrukvet">Datum bekendmaking besluit:</text:span> 19 maart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55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00225</meta:user-defined>
    <dc:language>nl</dc:language>
    <meta:user-defined meta:name="OVERHEIDop.locatietype/OVERHEIDop.gebiedsmarkering">Punt</meta:user-defined>
    <meta:user-defined meta:name="DC.title">Evenementenvergunning verleend voor het organiseren van sportevenement Avondvierdaags Voorburg van 1 tot en met  4 juni 2026, Groene Zoom 4b, 2491 EH 's-Gravenhage - kenmerk 00002300225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50</meta:user-defined>
    <meta:user-defined meta:name="OVERHEIDop.GmbID/DC.identifier">gmb-2026-134550</meta:user-defined>
    <meta:user-defined meta:name="OVERHEIDop.versieInformatie"/>
  </office:meta>
</office:document-meta>
</file>