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9717370ida295370-19bc-4327-a1dd-23bac0f76fc5.png" manifest:media-type="image/x-eps"/>
  <manifest:file-entry manifest:full-path="Pictures/Afbeelding997179658ie8b1c6db-e556-4204-b259-ebc62f4da103.png" manifest:media-type="image/x-eps"/>
  <manifest:file-entry manifest:full-path="Pictures/Bord_E08ci36337b30-7a49-4fc2-91c8-73b35c9c12d7.png" manifest:media-type="image/x-eps"/>
  <manifest:file-entry manifest:full-path="Pictures/SjoerdWezenbergi16450919-f985-4fd7-9ce2-f3662e73df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Generaal Overakkerstraat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7771 </text:p>
            <text:p text:style-name="al">Datum: 13-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eneraal Overakkerstraat 33 staat al een laadpaal. We zien dat deze laadpaal erg goed wordt gebruikt. Er is niet meer genoeg ruimte om bij deze laadpaal te laden. Deze laadpaal voldoet aan de uitbreidingscriteria zoals beschreven in bijlage 2, punt 3 van de<text:a xlink:href="https://lokaleregelgeving.overheid.nl/CVDR701286/1" xlink:type="simple"> Plaatsingsregels Almere 2023</text:a>. Dat betekent onder andere dat de gemiddelde bezetting op een bepaald dagdeel al drie maanden boven de 40% is. Daarom is uitbreiding nodig en plaatsen wij in de buurt van <text:span text:style-name="nadrukvet">Generaal </text:span><text:span text:style-name="nadrukvet">Overakkerstraat</text:span><text:span text:style-name="nadrukvet"> 17, 1318 CM Almere</text:span><text:span text:style-name="nadrukvet"/><text:span text:style-name="nadrukvet"/>een nieuwe laadpaal. Bij een laadpaal kunnen twee auto's opladen. We veranderen daarom twee parkeerplaatsen in twee parkeerplaatsen die bedoeld zijn voor het opladen van elektrische auto’s.</text:p>
            <text:p text:style-name="common-al">Eerder is een geprobeerd een laadpaal te plaatsen in de buurt van Generaal Overakkerstraat 12. Dit is niet gelukt. Er lagen te veel boomwortels in de grond waardoor de elektriciteitskabels niet konden worden aangelegd. Daarom is nu gekozen voor twee parkeervakken in de buurt van Generaal Overakkerstraat 17.</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eneraal </text:span><text:span text:style-name="nadrukvet">Overakkerstraat</text:span><text:span text:style-name="nadrukvet"> 1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5mm" svg:height="89.3mm"><draw:image xlink:href="Pictures/Afbeelding589717370ida295370-19bc-4327-a1dd-23bac0f76fc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1mm" svg:height="96.30000000000001mm"><draw:image xlink:href="Pictures/Afbeelding997179658ie8b1c6db-e556-4204-b259-ebc62f4da103.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6337b30-7a49-4fc2-91c8-73b35c9c12d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6450919-f985-4fd7-9ce2-f3662e73df5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eneraal Overakker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7771 </meta:user-defined>
    <meta:user-defined meta:name="DCTERMS.abstract">In de buurt van Generaal Overakkerstraat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eneraal Overakkerstraat 17 veranderen twee parkeerplaatsen in twee parkeerplaatsen bedoeld voor het opladen van elektrische auto’s</meta:user-defined>
    <meta:user-defined meta:name="DCTERMS.W3CDTF/DCTERMS.available">2026-01-13</meta:user-defined>
    <meta:user-defined meta:name="DCTERMS.W3CDTF/OVERHEIDop.jaargang">2026</meta:user-defined>
    <meta:user-defined meta:name="OVERHEIDop.publicationIssue">13455</meta:user-defined>
    <meta:user-defined meta:name="OVERHEIDop.GmbID/DC.identifier">gmb-2026-13455</meta:user-defined>
    <meta:user-defined meta:name="OVERHEIDop.versieInformatie"/>
  </office:meta>
</office:document-meta>
</file>