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6-13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6-139</text:p>
            <text:p text:style-name="common-al">Datum en locatie: 23 mei 2026, achter Wijk 6-139 op Urk</text:p>
            <text:p text:style-name="common-al">Datum verzending:  16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54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aan Wijk 6-139 te Ur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49</meta:user-defined>
    <meta:user-defined meta:name="OVERHEIDop.GmbID/DC.identifier">gmb-2026-134549</meta:user-defined>
    <meta:user-defined meta:name="OVERHEIDop.versieInformatie"/>
  </office:meta>
</office:document-meta>
</file>