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ulshoek - HAM00 M 1681 - kavel 75 Den Ham, Bouwen van een woning, Uiterlijke besluitdatum 03-05-2026, zaaknummer TR-Z2026-000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158</text:p>
            <text:p text:style-name="common-al">
            <text:span text:style-name="nadrukvet">Uiterlijke besluitdatum:</text:span> 03-05-2026</text:p>
            <text:p text:style-name="common-al">
            <text:span text:style-name="nadrukvet">Locatie:</text:span> Tulshoek - HAM00 M 1681 - kavel 75 Den Ham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5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5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ulshoek - HAM00 M 1681 - kavel 75 Den Ham, Bouwen van een woning, Uiterlijke besluitdatum 03-05-2026, zaaknummer TR-Z2026-000158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548</meta:user-defined>
    <meta:user-defined meta:name="OVERHEIDop.GmbID/DC.identifier">gmb-2026-134548</meta:user-defined>
    <meta:user-defined meta:name="OVERHEIDop.versieInformatie"/>
  </office:meta>
</office:document-meta>
</file>