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een tijdelijke vergunning voor een brug, Kwakelweg nabij 3t (sectie I 2306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lengen van een tijdelijke vergunning voor een brug op locatie Kwakelweg nabij 3t (sectie I 2306) in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0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3 maart 2026. De gemeente neemt daarover waarschijnlijk voor 8 me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454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4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4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3</meta:user-defined>
    <meta:user-defined meta:name="DCTERMS.abstract">Betreft: Aanvraag op locatie Kwakelweg nabij 3t (sectie I 2306) in Maasland</meta:user-defined>
    <dc:language>nl</dc:language>
    <meta:user-defined meta:name="OVERHEIDop.locatietype/OVERHEIDop.gebiedsmarkering">Vlak</meta:user-defined>
    <meta:user-defined meta:name="DC.title">Aanvraag vergunning voor het verlengen van een tijdelijke vergunning voor een brug, Kwakelweg nabij 3t (sectie I 2306) in Maasla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47</meta:user-defined>
    <meta:user-defined meta:name="OVERHEIDop.GmbID/DC.identifier">gmb-2026-134547</meta:user-defined>
    <meta:user-defined meta:name="OVERHEIDop.versieInformatie"/>
  </office:meta>
</office:document-meta>
</file>