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40 te Wijdewormer, realiseren hekwerk om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maart 2026</text:p>
            <text:p text:style-name="common-al">Ons kenmerk:2026AV00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5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uiderweg 40 te Wijdewormer, realiseren hekwerk om een paardenba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46</meta:user-defined>
    <meta:user-defined meta:name="OVERHEIDop.GmbID/DC.identifier">gmb-2026-134546</meta:user-defined>
    <meta:user-defined meta:name="OVERHEIDop.versieInformatie"/>
  </office:meta>
</office:document-meta>
</file>