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ldenbarneveldtstraat 21-1 1052JR Amsterdam, Van Oldenbarneveldtstraat 21-2 1052JR Amsterdam, Van Oldenbarneveldtstraat 21-3 1052JR Amsterdam, Van Oldenbarneveldtstraat 21-4 1052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groten van de balkons aan de achtergevel en plaatsen tuintrap</text:p>
            <text:p text:style-name="common-al">Besluit: verleend</text:p>
            <text:p text:style-name="common-al">Besluit verzonden op: 18-03-2026</text:p>
            <text:p text:style-name="common-al">Zaakadres: Van Oldenbarneveldtstraat 21-1 1052JR Amsterdam, Van Oldenbarneveldtstraat 21-2 1052JR Amsterdam, Van Oldenbarneveldtstraat 21-3 1052JR Amsterdam, Van Oldenbarneveldtstraat 21-4 1052JR Amsterdam</text:p>
            <text:p text:style-name="common-al">Zaaknummer: Z2025-034141</text:p>
            <text:p text:style-name="common-al">DSO-nummer: 20250807005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1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54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41</meta:user-defined>
    <meta:user-defined meta:name="DCTERMS.abstract">vernieuwen en vergroten van de balkons aan de achtergevel en plaatsen tuin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ldenbarneveldtstraat 21-1 1052JR Amsterdam, Van Oldenbarneveldtstraat 21-2 1052JR Amsterdam, Van Oldenbarneveldtstraat 21-3 1052JR Amsterdam, Van Oldenbarneveldtstraat 21-4 1052JR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43</meta:user-defined>
    <meta:user-defined meta:name="OVERHEIDop.GmbID/DC.identifier">gmb-2026-134543</meta:user-defined>
    <meta:user-defined meta:name="OVERHEIDop.versieInformatie"/>
  </office:meta>
</office:document-meta>
</file>