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es de Vrieselaan 115A-02 3021 J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1-2026 (op dezelfde dag verzonden, dossiernummer Z2025-010739) een omgevingsvergunning heeft verleend voor de activiteit:</text:p>
            <text:p text:style-name="common-al">Bouwactiviteit (technisch)</text:p>
            <text:p text:style-name="common-al">De aanvraag betreft het project betreft het splitsen van een woning naar twee woningen verdeeld over de 1e verdieping (115A-01) en de 2e verdieping met zolder (115A-02) op locatie Claes de Vrieselaan 115A-02 3021 J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9</meta:user-defined>
    <meta:user-defined meta:name="DCTERMS.abstract">het project betreft het splitsen van een woning naar twee woningen verdeeld over de 1e verdieping (115A-01) en de 2e verdieping met zolder (115A-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laes de Vrieselaan 115A-02 3021 JH Rotterdam</meta:user-defined>
    <meta:user-defined meta:name="DCTERMS.W3CDTF/DCTERMS.available">2026-01-13</meta:user-defined>
    <meta:user-defined meta:name="DCTERMS.W3CDTF/OVERHEIDop.jaargang">2026</meta:user-defined>
    <meta:user-defined meta:name="OVERHEIDop.publicationIssue">13454</meta:user-defined>
    <meta:user-defined meta:name="OVERHEIDop.GmbID/DC.identifier">gmb-2026-13454</meta:user-defined>
    <meta:user-defined meta:name="OVERHEIDop.versieInformatie"/>
  </office:meta>
</office:document-meta>
</file>