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Eenhoornweg 12 te Wormer, plaats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maart 2026</text:p>
            <text:p text:style-name="common-al">Ons kenmerk:2025AV00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5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Eenhoornweg 12 te Wormer, plaatsen opslagtan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39</meta:user-defined>
    <meta:user-defined meta:name="OVERHEIDop.GmbID/DC.identifier">gmb-2026-134539</meta:user-defined>
    <meta:user-defined meta:name="OVERHEIDop.versieInformatie"/>
  </office:meta>
</office:document-meta>
</file>