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dgoed In den Houte bij de Sint Bavobrug i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98788 – 19 maart 2026</text:p>
            <text:p text:style-name="common-al">Landgoed In den Houte bij de Sint Bavobrug in Noordwijkerhout | het kappen van een boom </text:p>
            <text:p text:style-name="common-al">* 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53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98788</meta:user-defined>
    <meta:user-defined meta:name="DCTERMS.abstract">19 maart 2026, het kappen van een boom </meta:user-defined>
    <dc:language>nl</dc:language>
    <meta:user-defined meta:name="OVERHEIDop.locatietype/OVERHEIDop.gebiedsmarkering">Vlak</meta:user-defined>
    <meta:user-defined meta:name="DC.title">Verzonden besluit omgevingsvergunning - Landgoed In den Houte bij de Sint Bavobrug in Noordwijkerhout</meta:user-defined>
    <meta:user-defined meta:name="DCTERMS.W3CDTF/DCTERMS.available">2026-03-24</meta:user-defined>
    <meta:user-defined meta:name="DCTERMS.W3CDTF/OVERHEIDop.jaargang">2026</meta:user-defined>
    <meta:user-defined meta:name="OVERHEIDop.publicationIssue">134536</meta:user-defined>
    <meta:user-defined meta:name="OVERHEIDop.GmbID/DC.identifier">gmb-2026-134536</meta:user-defined>
    <meta:user-defined meta:name="OVERHEIDop.versieInformatie"/>
  </office:meta>
</office:document-meta>
</file>