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azar Eben Haezeraan op 22 april 2026 aan Almerelaan 1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Bazar Eben Haezer</text:p>
            <text:p text:style-name="common-al">Datum en locatie:  22 april 2026, Almerelaan 1 op Urk </text:p>
            <text:p text:style-name="common-al">Datum verzending:  16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53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3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3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azar Eben Haezeraan op 22 april 2026 aan Almerelaan 1 te Ur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35</meta:user-defined>
    <meta:user-defined meta:name="OVERHEIDop.GmbID/DC.identifier">gmb-2026-134535</meta:user-defined>
    <meta:user-defined meta:name="OVERHEIDop.versieInformatie"/>
  </office:meta>
</office:document-meta>
</file>