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ctorstraat 41-1 1076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nstructief wijzigen van de eerste en de derde verdieping met behoud van de bestemming daarvan tot één woning.</text:p>
            <text:p text:style-name="common-al">Besluit: verleend</text:p>
            <text:p text:style-name="common-al">Besluit verzonden op: 18-03-2026</text:p>
            <text:p text:style-name="common-al">Zaakadres: Hectorstraat 41-1 1076PP Amsterdam</text:p>
            <text:p text:style-name="common-al">Zaaknummer: Z2025-051934</text:p>
            <text:p text:style-name="common-al">DSO-nummer: 20251205003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9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34</meta:user-defined>
    <meta:user-defined meta:name="DCTERMS.abstract">constructief wijzigen van de eerste en de derde verdieping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ctorstraat 41-1 1076PP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31</meta:user-defined>
    <meta:user-defined meta:name="OVERHEIDop.GmbID/DC.identifier">gmb-2026-134531</meta:user-defined>
    <meta:user-defined meta:name="OVERHEIDop.versieInformatie"/>
  </office:meta>
</office:document-meta>
</file>