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dakopbouw,  Elmerinkweg 8 7421ES Deventer, [Deventer M 2317] Deventer M 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Elmerinkweg 8 7421ES Deventer, [Deventer M 2317] Deventer M 2317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02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2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5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5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dakopbouw,  Elmerinkweg 8 7421ES Deventer, [Deventer M 2317] Deventer M 231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53</meta:user-defined>
    <meta:user-defined meta:name="OVERHEIDop.GmbID/DC.identifier">gmb-2026-13453</meta:user-defined>
    <meta:user-defined meta:name="OVERHEIDop.versieInformatie"/>
  </office:meta>
</office:document-meta>
</file>