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in de voortuin, Meidoornlaan 11 2712 T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3-2026 een besluit verzonden op de aanvraag met zaaknummer 2026-027613 voor het kappen van een boom in de voortuin op locatie Meidoornlaan 11, 2712 TW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5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7613</meta:user-defined>
    <meta:user-defined meta:name="DCTERMS.abstract">het 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een boom in de voortuin, Meidoornlaan 11 2712 TW t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29</meta:user-defined>
    <meta:user-defined meta:name="OVERHEIDop.GmbID/DC.identifier">gmb-2026-134529</meta:user-defined>
    <meta:user-defined meta:name="OVERHEIDop.versieInformatie"/>
  </office:meta>
</office:document-meta>
</file>