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helen van de gevel na sloop van de loopbrug, Croeselaan 18, 3521CB Utrecht, GU-Z2026-0047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, 3521CB Utrecht</text:p>
            <text:p text:style-name="common-al">GU-Z2026-0047569</text:p>
            <text:p text:style-name="common-al">Toelichting: het aanhelen van de gevel na sloop van de loopbru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5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569</meta:user-defined>
    <meta:user-defined meta:name="DCTERMS.abstract">Toelichting: het aanhelen van de gevel na sloop van de loopbrug</meta:user-defined>
    <dc:language>nl</dc:language>
    <meta:user-defined meta:name="OVERHEIDop.locatietype/OVERHEIDop.gebiedsmarkering">Vlak</meta:user-defined>
    <meta:user-defined meta:name="DC.title">Verleende Omgevingsvergunning, het aanhelen van de gevel na sloop van de loopbrug, Croeselaan 18, 3521CB Utrecht, GU-Z2026-0047569</meta:user-defined>
    <meta:user-defined meta:name="OVERHEIDop.datumEindeReactietermijn">2026-04-30</meta:user-defined>
    <meta:user-defined meta:name="OVERHEIDop.terinzageleggingBG">https://jeleefomgeving.nl/inzien/002220647/4769a259-294d-428f-9470-1af4f5d08bc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26</meta:user-defined>
    <meta:user-defined meta:name="OVERHEIDop.GmbID/DC.identifier">gmb-2026-134526</meta:user-defined>
    <meta:user-defined meta:name="OVERHEIDop.versieInformatie"/>
  </office:meta>
</office:document-meta>
</file>