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97B 3033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80</text:span>/<text:span text:style-name="nadrukvet">2026031000451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woning naar 4 woningen op de locatie Schiekade 97B 3033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5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80</meta:user-defined>
    <meta:user-defined meta:name="DCTERMS.abstract">Het project betreft het splitsen van een woning naar 4 woningen op locatie Schiekade 97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kade 97B 3033BE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25</meta:user-defined>
    <meta:user-defined meta:name="OVERHEIDop.GmbID/DC.identifier">gmb-2026-134525</meta:user-defined>
    <meta:user-defined meta:name="OVERHEIDop.versieInformatie"/>
  </office:meta>
</office:document-meta>
</file>