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13 te Wormer, plaatsen dakkapel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6 maart 2026</text:p>
            <text:p text:style-name="common-al">Ons kenmerk:2026AV0068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452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2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313 te Wormer, plaatsen dakkapel voorgev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524</meta:user-defined>
    <meta:user-defined meta:name="OVERHEIDop.GmbID/DC.identifier">gmb-2026-134524</meta:user-defined>
    <meta:user-defined meta:name="OVERHEIDop.versieInformatie"/>
  </office:meta>
</office:document-meta>
</file>