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Gemeenteraadsverkiezingen 2026 D66” van 18 februari tot en met 2 maart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09012, het plaatsen van spandoeken om bekendheid te geven aan “Gemeenteraadsverkiezingen 2026 D66” van 18 februari t/m 2 maart 2026. (ontvangen 0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09012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Gemeenteraadsverkiezingen 2026 D66” van 18 februari tot en met 2 maart 2026 te Ouder-Ams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452</meta:user-defined>
    <meta:user-defined meta:name="OVERHEIDop.GmbID/DC.identifier">gmb-2026-13452</meta:user-defined>
    <meta:user-defined meta:name="OVERHEIDop.versieInformatie"/>
  </office:meta>
</office:document-meta>
</file>