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tgoedruil </text:p>
      <text:section text:name="regeling_id1-3-2" text:style-name="regeling">
        <text:section text:name="aanhef_id1-3-2-1" text:style-name="aanhef">
          <text:section text:name="preambule_id1-3-2-1-1" text:style-name="preambule">
            <text:p text:style-name="al">Geldend van 1 oktober 2025 t/m 30 september 2027</text:p>
            <text:p text:style-name="al">Het college van burgemeester en wethouders van gemeente De Fryske Marren; </text:p>
            <text:p text:style-name="al">gelet op de titel 4:2 Algemene wet bestuursrecht, Algemene Subsidieverordening De Fryske Marren; </text:p>
            <text:p text:style-name="al">besluit vast te stellen de subsidieregeling Witgoedrui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anvrager: binnen één huishouden kan eenmaal subsidie worden aangevraagd door de inwoner die eigenaar of huurder van de woning is. </text:p>
              </text:list-item>
              <text:list-item text:style-override="id1-3-2-2-1-2-2">
                <text:number>•</text:number>
                <text:p text:style-name="al">ASV: de laatstelijk vastgestelde Algemene subsidieverordening gemeente De Fryske Marren. </text:p>
              </text:list-item>
              <text:list-item text:style-override="id1-3-2-2-1-2-3">
                <text:number>•</text:number>
                <text:p text:style-name="al">Bedrijf: bedrijf dat het witgoed leveren en de gevraagde verklaringen inleveren. </text:p>
              </text:list-item>
              <text:list-item text:style-override="id1-3-2-2-1-2-4">
                <text:number>•</text:number>
                <text:p text:style-name="al">College: college van burgemeester en wethouders van de gemeente De Fryske Marren </text:p>
              </text:list-item>
              <text:list-item text:style-override="id1-3-2-2-1-2-5">
                <text:number>•</text:number>
                <text:p text:style-name="al">Huishouden: inwoners (of één inwoner) die samen op één adres wonen in de gemeente De Fryske Marren. Het gaat om koop- en huurwoningen. </text:p>
              </text:list-item>
              <text:list-item text:style-override="id1-3-2-2-1-2-6">
                <text:number>•</text:number>
                <text:p text:style-name="al">Inkomen: totaal van het inkomen, zoals bedoeld in artikel 32 van de Participatiewet. </text:p>
              </text:list-item>
              <text:list-item text:style-override="id1-3-2-2-1-2-7">
                <text:number>•</text:number>
                <text:p text:style-name="al">Witgoed: betreft de volgende producten: wasmachine, koelkast, koel-vries kast, vrieskist, inductiekookplaat en inductiefornui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de verstrekking van subsidies door burgemeester en wethouders voor de in artikel 3 bedoelde activiteiten. </text:p>
              </text:list-item>
              <text:list-item text:style-override="id1-3-2-2-2-2-2">
                <text:number>2.</text:number>
                <text:p text:style-name="al">In aanmerking voor deze regeling komen huishoudens die te maken hebben met energiearmoede. Tot deze groep worden onderstaande categorieën gerekend: </text:p>
                <text:list text:style-name="id1-3-2-2-2-2-2-3">
                  <text:list-item text:style-override="id1-3-2-2-2-2-2-3-1">
                    <text:number>a.</text:number>
                    <text:p text:style-name="al">Het inkomen van de aanvrager bedraagt tot 130 % van de bijstandsnorm zoals die op het moment van de ingediende subsidieaanvraag geldt; </text:p>
                    <text:list text:style-name="id1-3-2-2-2-2-2-3-1-3">
                      <text:list-item text:style-override="id1-3-2-2-2-2-2-3-1-3-1">
                        <text:number>i.</text:number>
                        <text:p text:style-name="al">Bij de aanvraag moet worden verklaard dat het inkomen niet hoger is dan 130 % van de geldende bijstandsnorm. </text:p>
                      </text:list-item>
                      <text:list-item text:style-override="id1-3-2-2-2-2-2-3-1-3-2">
                        <text:number>ii.</text:number>
                        <text:p text:style-name="al">In aanvulling daarop vragen wij gegevens over het inkomen aan te leveren. </text:p>
                      </text:list-item>
                    </text:list>
                  </text:list-item>
                  <text:list-item text:style-override="id1-3-2-2-2-2-2-3-2">
                    <text:number>b.</text:number>
                    <text:p text:style-name="al">Daarnaast moet worden voldaan aan de vermogenstoets zoals die in de participatiewet wordt gehanteerd (artikel 34 lid 3 van de Participatiewet). </text:p>
                    <text:list text:style-name="id1-3-2-2-2-2-2-3-2-3">
                      <text:list-item text:style-override="id1-3-2-2-2-2-2-3-2-3-1">
                        <text:number>i.</text:number>
                        <text:p text:style-name="al">Bij uw aanvraag moet worden verklaard dat het vermogen niet hoger is dan de op dat moment geldende vermogensgrenzen (conform lid 4) . </text:p>
                      </text:list-item>
                      <text:list-item text:style-override="id1-3-2-2-2-2-2-3-2-3-2">
                        <text:number>ii.</text:number>
                        <text:p text:style-name="al">In aanvulling daarop vragen wij gegevens over het vermogen aan te leveren. </text:p>
                      </text:list-item>
                    </text:list>
                  </text:list-item>
                </text:list>
              </text:list-item>
            </text:list>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1">
                <text:number>1.</text:number>
                <text:p text:style-name="al">De subsidie regeling geeft huishoudens de mogelijkheid om oude energieslurpende apparaten in te ruilen voor nieuwe energiezuinige apparaten. Het gaat hier om apparaten die in deze regeling vallen onder de definitie witgoed. </text:p>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1">
                <text:number>1.</text:number>
                <text:p text:style-name="al">Om aanspraak te kunnen maken op subsidie moet aanvrager een oud witgoedapparaat inruilen. De in te ruilen apparaten, behorend tot de categorie witgoed, moeten: </text:p>
                <text:list text:style-name="id1-3-2-2-4-2-1-3">
                  <text:list-item text:style-override="id1-3-2-2-4-2-1-3-1">
                    <text:number>a.</text:number>
                    <text:p text:style-name="al">een energielabel C of slechter hebben (op basis van oude labeling; van voor maart 2021). OF: </text:p>
                  </text:list-item>
                  <text:list-item text:style-override="id1-3-2-2-4-2-1-3-2">
                    <text:number>b.</text:number>
                    <text:p text:style-name="al">ouder zijn dan tien jaar (wanneer het energielabel van het apparaat niet bekend is). OF: </text:p>
                  </text:list-item>
                  <text:list-item text:style-override="id1-3-2-2-4-2-1-3-3">
                    <text:number>c.</text:number>
                    <text:p text:style-name="al">in het geval van een nieuwe inductiekookplaat of -fornuis een vergelijkbaar toestel op gas zijn.</text:p>
                  </text:list-item>
                  <text:list-item text:style-override="id1-3-2-2-4-2-1-3-4">
                    <text:number>d.</text:number>
                    <text:p text:style-name="al">nog werken (kapotte apparaten komen niet in aanmerking). </text:p>
                  </text:list-item>
                </text:list>
              </text:list-item>
              <text:list-item text:style-override="id1-3-2-2-4-2-2">
                <text:number>2.</text:number>
                <text:p text:style-name="al">Van het vorige lid kan worden afgeweken, indien vanuit de schulddienstverlening of via de vangnetvoorziening een witgoedapparaat nodig is. De aanvraag dient in dat geval via de schulddienstverlener van de gemeente te lopen. </text:p>
              </text:list-item>
              <text:list-item text:style-override="id1-3-2-2-4-2-3">
                <text:number>3.</text:number>
                <text:p text:style-name="al">De nieuw aan te schaffen apparaten moeten als volgt zijn gelabeld (labeling per maart 2021): </text:p>
                <text:list text:style-name="id1-3-2-2-4-2-3-3">
                  <text:list-item text:style-override="id1-3-2-2-4-2-3-3-1">
                    <text:number>a.</text:number>
                    <text:p text:style-name="al">Wasmachine: A label; </text:p>
                  </text:list-item>
                  <text:list-item text:style-override="id1-3-2-2-4-2-3-3-2">
                    <text:number>b.</text:number>
                    <text:p text:style-name="al">Koelkast: minimaal label C; </text:p>
                  </text:list-item>
                  <text:list-item text:style-override="id1-3-2-2-4-2-3-3-3">
                    <text:number>c.</text:number>
                    <text:p text:style-name="al">Koel–vrieskast: minimaal label C; </text:p>
                  </text:list-item>
                  <text:list-item text:style-override="id1-3-2-2-4-2-3-3-4">
                    <text:number>d.</text:number>
                    <text:p text:style-name="al">Vrieskist: minimaal label C; </text:p>
                  </text:list-item>
                  <text:list-item text:style-override="id1-3-2-2-4-2-3-3-5">
                    <text:number>e.</text:number>
                    <text:p text:style-name="al">Inductiekookplaat: geen label; </text:p>
                  </text:list-item>
                  <text:list-item text:style-override="id1-3-2-2-4-2-3-3-6">
                    <text:number>f.</text:number>
                    <text:p text:style-name="al">Inductiefornuis: minimaal label A. </text:p>
                  </text:list-item>
                </text:list>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1">
                <text:number>1.</text:number>
                <text:p text:style-name="al">Per huishouden (per adres) kan een bedrag van maximaal € 750,- subsidie worden ontvangen wanneer één of meer huishoudelijke apparaten worden vervangen door een energiezuinig exemplaar. </text:p>
              </text:list-item>
              <text:list-item text:style-override="id1-3-2-2-5-2-2">
                <text:number>2.</text:number>
                <text:p text:style-name="al">Het subsidiebedrag mag niet hoger zijn dan de aanschafwaarde van de aangeschafte apparaten (dus wanneer een apparaat van € 500,- wordt aangeschaft, wordt geen € 750,- maar € 500,- verstrekt). Bij aankoop van één of meer apparaten met een (gezamenlijke) aanschafwaarde van € 750,- euro of meer ontvangt aanvrager de maximale subsidie. De rest wordt door de aanvrager bijbetaald aan de leverancier. </text:p>
              </text:list-item>
              <text:list-item text:style-override="id1-3-2-2-5-2-3">
                <text:number>3.</text:number>
                <text:p text:style-name="al">De te verstrekken subsidie wordt uitbetaald aan de leverancier waar de aanvrager een apparaat heeft besteld.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Het subsidieplafond van de subsidieregeling Witgoedruil bedraagt € 200.000,- (inclusief BTW). </text:p>
              </text:list-item>
            </text:list>
          </text:section>
          <text:section text:name="artikel_id1-3-2-2-7" text:style-name="artikel">
            <text:p text:style-name="artikel_kop_titel"><text:span text:style-name="artikel_kop_label">Artikel</text:span> <text:span text:style-name="artikel_kop_nr">7.</text:span> Verdeling subsidieplafond </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 </text:p>
              </text:list-item>
              <text:list-item text:style-override="id1-3-2-2-7-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In aanvulling op artikel 7, eerste en tweede lid, van de algemene subsidieverordening van De Fryske Marren, dient de aanvrager een offerte van het gewenste witgoedapparaat of -apparaten en de ondertekende aankoopverklaring uit de bijlage in. </text:p>
              </text:list-item>
              <text:list-item text:style-override="id1-3-2-2-8-2-2">
                <text:number>2.</text:number>
                <text:p text:style-name="al">Nadat de aanvraag door de gemeente is toegewezen kan de aanvrager overeenkomstig de bij aanvraag overgelegde offerte opdracht verstrekken voor levering van het gewenste apparaat. </text:p>
              </text:list-item>
              <text:list-item text:style-override="id1-3-2-2-8-2-3">
                <text:number>3.</text:number>
                <text:p text:style-name="al">Het bedrijf waar het witgoedapparaat is besteld stuurt bij verstrekte opdracht de factuur aan gemeente De Fryske Marren. </text:p>
              </text:list-item>
              <text:list-item text:style-override="id1-3-2-2-8-2-4">
                <text:number>4.</text:number>
                <text:p text:style-name="al">Op de factuur moet worden vermeld: bedrag, zaaknummer en naam en adres inwoner. </text:p>
              </text:list-item>
              <text:list-item text:style-override="id1-3-2-2-8-2-5">
                <text:number>5.</text:number>
                <text:p text:style-name="al">Het apparaat moet worden geleverd bij het adres van de aanvrager. </text:p>
              </text:list-item>
              <text:list-item text:style-override="id1-3-2-2-8-2-6">
                <text:number>6.</text:number>
                <text:p text:style-name="al">Bij ontvangst van de correcte factuur (overeenkomstig met het besluit) betaalt de gemeente deze binnen 4 weken aan het bedrijf. Het factuurbedrag komt overeen met het in artikel 5 lid 2 genoemde subsidiebedrag. </text:p>
              </text:list-item>
            </text:list>
          </text:section>
          <text:section text:name="artikel_id1-3-2-2-9" text:style-name="artikel">
            <text:p text:style-name="artikel_kop_titel"><text:span text:style-name="artikel_kop_label">Artikel</text:span> <text:span text:style-name="artikel_kop_nr">9.</text:span> Bijzondere bepalingen/ verplichtingen </text:p>
            <text:list text:style-name="id1-3-2-2-9-2">
              <text:list-item text:style-override="id1-3-2-2-9-2-1">
                <text:number>1.</text:number>
                <text:p text:style-name="al">Aanvragen dienen te worden ontvangen voor 1 oktober 2027. Hierna worden geen subsidieaanvragen meer in behandeling genomen. </text:p>
              </text:list-item>
              <text:list-item text:style-override="id1-3-2-2-9-2-2">
                <text:number>2.</text:number>
                <text:p text:style-name="al">Een huishouden komt één keer in aanmerking voor de subsidie.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section>
          <text:section text:name="artikel_id1-3-2-2-11" text:style-name="artikel">
            <text:p text:style-name="artikel_kop_titel"><text:span text:style-name="artikel_kop_label">Artikel</text:span> <text:span text:style-name="artikel_kop_nr">11.</text:span> Overgangsrecht </text:p>
            <text:p text:style-name="al">De subsidieregeling Witgoedruil, laatstelijk gewijzigd bij besluit van Burgemeester en wethouders van de Fryske Marren op 30 september 2025, wordt ingetrokken met ingang van de in artikel 12 lid 1 genoemde datum van ingang van deze subsidieregeling, met dien verstande dat zij van toepassing blijft op subsidieaanvrag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ze subsidieregeling treedt in werking op 1 oktober 2025 </text:p>
              </text:list-item>
              <text:list-item text:style-override="id1-3-2-2-12-2-2">
                <text:number>2.</text:number>
                <text:p text:style-name="al">De subsidieregeling vervalt per 1 oktober 2027 met dien verstande dat de voorwaarden die zijn gesteld van kracht blijven voor de verantwoording van de subsidies die op grond van deze regeling zijn verstrekt. </text:p>
              </text:list-item>
              <text:list-item text:style-override="id1-3-2-2-12-2-3">
                <text:number>3.</text:number>
                <text:p text:style-name="al">Deze subsidieregeling is van toepassing op aanvragen van subsidie die worden verstrekt vanaf de datum van inwerkingtreding van deze regeling. </text:p>
              </text:list-item>
              <text:list-item text:style-override="id1-3-2-2-12-2-4">
                <text:number>4.</text:number>
                <text:p text:style-name="al">Deze subsidieregeling wordt aangehaald als ‘subsidieregeling Witgoedruil’. </text:p>
              </text:list-item>
            </text:list>
            <text:p text:style-name="al"/>
            <text:p text:style-name="al">Aankoopverklaring witgoedregeling </text:p>
            <text:p text:style-name="al">Naam aanvrager: ……………………………………..….……..…….… </text:p>
            <text:p text:style-name="al">Adres: ……………………………………..….……..…….… </text:p>
            <text:p text:style-name="al">Woonplaats: ……………………………………..….……..…….… </text:p>
            <text:p text:style-name="al">Telefoonnummer: ……………………………………..….……..…….… </text:p>
            <text:p text:style-name="al">E-mailadres: ……………………………………..….……..…….… </text:p>
            <text:p text:style-name="al">Gegevens bedrijf dat het witgoedapparaat gaat leveren: </text:p>
            <text:p text:style-name="al">Bedrijf (naam): ……………………………………..….……..…….… </text:p>
            <text:p text:style-name="al">Gevestigd (plaats): ……………………………………..….……..…….… </text:p>
            <text:p text:style-name="al">Adres: ……………………………………..….……..…….… </text:p>
            <text:p text:style-name="al">Contactpersoon: ……………………………………..….……..…….… </text:p>
            <text:p text:style-name="al">E-mailadres: ……………………………………..….……..…….… </text:p>
            <text:p text:style-name="al">Telefoonnummer: ……………………………………..….……..…….… </text:p>
            <text:p text:style-name="al">De aanvrager verklaart het volgende: </text:p>
            <text:p text:style-name="al">Het oude (werkende) apparaat of apparaten te ruilen - of gaan ruilen (bij leverantie nieuw apparaat of apparaten): </text:p>
            <text:p text:style-name="al">Apparaat: ……………………………………..….……..…….… </text:p>
            <text:p text:style-name="al">Energielabel: …………………. en / of leeftijd apparaat: …………………… </text:p>
            <text:p text:style-name="al">Apparaat: ……………………………………..….……..…….… </text:p>
            <text:p text:style-name="al">Energielabel: …………………. en / of leeftijd apparaat: …………………… </text:p>
            <text:p text:style-name="al">Het volgend apparaat / apparaten uit te kiezen: </text:p>
            <text:p text:style-name="al">1) …………………………………………………………………………..……….. </text:p>
            <text:p text:style-name="al">(apparaat, type en energielabel) </text:p>
            <text:p text:style-name="al">2) ……………………………………………………………………..…………….. </text:p>
            <text:p text:style-name="al">(apparaat, type en energielabel) </text:p>
            <text:p text:style-name="al">Wat kost het apparaat of de apparaten: € ……………………… </text:p>
            <text:p text:style-name="al"/>
            <text:p text:style-name="al"/>
            <text:p text:style-name="al">Contactpersoon bedrijf:Datum:Plaats:……………………………………. (handtekening, plaats en datum)Voor akkoord en naar waarheid ingevuld: </text:p>
            <text:p text:style-name="al">Bewoner: </text:p>
            <text:p text:style-name="al">Datum: </text:p>
            <text:p text:style-name="al">Plaats: </text:p>
            <text:p text:style-name="al"/>
            <text:p text:style-name="al"/>
            <text:p text:style-name="al">………………………………… </text:p>
            <text:p text:style-name="al">(handtekening, plaats en datum)</text:p>
            <text:p text:style-name="al"/>
          </text:section>
        </text:section>
        <text:section text:name="regeling-sluiting_id1-3-2-3" text:style-name="regeling-sluiting">
          <text:section text:name="ondertekening_id1-3-2-3-1">
            <text:p><text:span text:style-name="functie">Aldus vastgesteld door Burgemeester en wethouders van De Fryske Marren op 1 oktober 2025. </text:span></text:p>
            <text:p><text:span text:style-name="functie">gemeentesecretaris, burgemeester, </text:span></text:p>
            <text:p><text:span text:style-name="functie">Ditta Cazemier Klaas Agricola 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5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N.v.t.</meta:user-defined>
    <meta:user-defined meta:name="OVERHEIDop.referentienummer">Z.857578</meta:user-defined>
    <meta:user-defined meta:name="DCTERMS.abstract">subsidieregeling Witgoedruil</meta:user-defined>
    <dc:language>nl</dc:language>
    <meta:user-defined meta:name="OVERHEIDop.locatietype/OVERHEIDop.gebiedsmarkering">Gemeente</meta:user-defined>
    <meta:user-defined meta:name="DC.title">Subsidieregeling Witgoedruil</meta:user-defined>
    <meta:user-defined meta:name="DCTERMS.W3CDTF/DCTERMS.available">2026-03-23</meta:user-defined>
    <meta:user-defined meta:name="DCTERMS.W3CDTF/OVERHEIDop.jaargang">2026</meta:user-defined>
    <meta:user-defined meta:name="OVERHEIDop.publicationIssue">134518</meta:user-defined>
    <meta:user-defined meta:name="OVERHEIDop.betreftRegeling">CVDR759223_1</meta:user-defined>
    <meta:user-defined meta:name="xs:date/OVERHEIDop.startdatum">2025-10-01</meta:user-defined>
    <meta:user-defined meta:name="xs:date/OVERHEIDop.einddatum">2027-10-01</meta:user-defined>
    <meta:user-defined meta:name="OVERHEIDop.GmbID/DC.identifier">gmb-2026-134518</meta:user-defined>
    <meta:user-defined meta:name="OVERHEIDop.versieInformatie"/>
  </office:meta>
</office:document-meta>
</file>