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ken extra deuropening Edisonweg 4a Vlissingen (18-03-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intern maken van een extra deuropening in een dragende wand op de locatie Edisonweg 4a in Vlissingen. </text:p>
            <text:p text:style-name="common-al">Het betreft een verleende omgevingsvergunning voor een technisch bouactiviteit.</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34517</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517</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517</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aken extra deuropening Edisonweg 4a Vlissingen (18-03-2026)</meta:user-defined>
    <meta:user-defined meta:name="DCTERMS.W3CDTF/DCTERMS.available">2026-03-23</meta:user-defined>
    <meta:user-defined meta:name="DCTERMS.W3CDTF/OVERHEIDop.jaargang">2026</meta:user-defined>
    <meta:user-defined meta:name="OVERHEIDop.publicationIssue">134517</meta:user-defined>
    <meta:user-defined meta:name="OVERHEIDop.GmbID/DC.identifier">gmb-2026-134517</meta:user-defined>
    <meta:user-defined meta:name="OVERHEIDop.versieInformatie"/>
  </office:meta>
</office:document-meta>
</file>