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192 te Wormer, funderingsherste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maart 2026</text:p>
            <text:p text:style-name="common-al">Ons kenmerk:2026AV006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5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andweg 192 te Wormer, funderingsherstel (technisch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16</meta:user-defined>
    <meta:user-defined meta:name="OVERHEIDop.GmbID/DC.identifier">gmb-2026-134516</meta:user-defined>
    <meta:user-defined meta:name="OVERHEIDop.versieInformatie"/>
  </office:meta>
</office:document-meta>
</file>