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’t Broggetje Over op 3-10 jul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’t Broggetje Over </text:p>
            <text:p text:style-name="common-al">Datum en locatie: 3-10 juli 2026</text:p>
            <text:p text:style-name="common-al">Datum verzending: 16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5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entenkamp ’t Broggetje Over op 3-10 juli 2026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15</meta:user-defined>
    <meta:user-defined meta:name="OVERHEIDop.GmbID/DC.identifier">gmb-2026-134515</meta:user-defined>
    <meta:user-defined meta:name="OVERHEIDop.versieInformatie"/>
  </office:meta>
</office:document-meta>
</file>