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/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1411 voor een Evenementenvergunning op de locatie Stationsstraat/Houtwal te Oosterwolde. De vergunning is verleend. Het besluit betreft:</text:p>
            <text:p text:style-name="common-al">Jaarmarkt 5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eerder bekend gemaakte besluit, waarbij de vergunning was verleend voor de datum 12 juni 2026, is vervallen.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5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/Houtwal te Ooster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12</meta:user-defined>
    <meta:user-defined meta:name="OVERHEIDop.GmbID/DC.identifier">gmb-2026-134512</meta:user-defined>
    <meta:user-defined meta:name="OVERHEIDop.versieInformatie"/>
  </office:meta>
</office:document-meta>
</file>