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Scherpenzeelseweg 64a, 3956KG Leersum (RX2025-00002796, 19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het plaatsen van een dakkapel aan de oost- en westzijde en aanpassen entree Scherpenzeelseweg 64a, 3956KG Leersum.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om het plaatsen van een dakkapel aan de oost- en westzijde en aanpassen entree. &lt;De omgevingsvergunning bevat tevens een huisnummerbesluit&gt; &lt;wel/niet kostenverhaalsvoorschriften&gt;</text:p>
            <text:p text:style-name="common-al"/>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451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1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1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796</meta:user-defined>
    <meta:user-defined meta:name="DCTERMS.abstract">Scherpenzeelseweg 64a, 3956KG Leersum, het plaatsen van een dakkapel aan de oost- en westzijde en aanpassen entree (RX2025-00002796, 19 februari 2026)</meta:user-defined>
    <dc:language>nl</dc:language>
    <meta:user-defined meta:name="DC.title">Gemeente Utrechtse Heuvelrug, verleende omgevingsvergunning voor een buitenplanse omgevingsplanactiviteit - Scherpenzeelseweg 64a, 3956KG Leersum (RX2025-00002796, 19 februari 2026)</meta:user-defined>
    <meta:user-defined meta:name="OVERHEIDop.locatietype/OVERHEIDop.gebiedsmarkering">GeometrieRef</meta:user-defined>
    <meta:user-defined meta:name="DCTERMS.W3CDTF/DCTERMS.available">2026-03-23</meta:user-defined>
    <meta:user-defined meta:name="DCTERMS.W3CDTF/OVERHEIDop.jaargang">2026</meta:user-defined>
    <meta:user-defined meta:name="OVERHEIDop.externeBijlage">Afwijkvergunning|exb-2026-10246</meta:user-defined>
    <meta:user-defined meta:name="OVERHEIDop.publicationIssue">134511</meta:user-defined>
    <meta:user-defined meta:name="OVERHEIDop.GmbID/DC.identifier">gmb-2026-134511</meta:user-defined>
    <meta:user-defined meta:name="OVERHEIDop.versieInformatie"/>
  </office:meta>
</office:document-meta>
</file>