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ostraat 78, 1223 BE Hilversum, Radiostraat 78, Hilversum (verbouwen garage naar werk-/gastenkamer in strijd met omgevingsplan); 1914332; 19-03-2026; Status: BOPA Vergunning verleend, gemeente Hil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adiostraat 78, 1223 BE Hilversum, Radiostraat 78, Hilversum (verbouwen garage naar werk-/gastenkamer in strijd met omgevingsplan); 1914332; 19-03-2026; Status: BOPA Vergunning verleend, gemeente Hilversum</text:p>
            <text:p text:style-name="common-al">
            
          </text:p>
            <text:p text:style-name="common-al">Verzenddatum: 19-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50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0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14332</meta:user-defined>
    <dc:language>nl</dc:language>
    <meta:user-defined meta:name="DC.title">Radiostraat 78, 1223 BE Hilversum, Radiostraat 78, Hilversum (verbouwen garage naar werk-/gastenkamer in strijd met omgevingsplan); 1914332; 19-03-2026; Status: BOPA Vergunning verleend, gemeente Hilv</meta:user-defined>
    <meta:user-defined meta:name="OVERHEIDop.locatietype/OVERHEIDop.gebiedsmarkering">GeometrieRef</meta:user-defined>
    <meta:user-defined meta:name="DCTERMS.W3CDTF/DCTERMS.available">2026-03-23</meta:user-defined>
    <meta:user-defined meta:name="DCTERMS.W3CDTF/OVERHEIDop.jaargang">2026</meta:user-defined>
    <meta:user-defined meta:name="OVERHEIDop.externeBijlage">afwijkvergunning|exb-2026-10245</meta:user-defined>
    <meta:user-defined meta:name="OVERHEIDop.publicationIssue">134509</meta:user-defined>
    <meta:user-defined meta:name="OVERHEIDop.GmbID/DC.identifier">gmb-2026-134509</meta:user-defined>
    <meta:user-defined meta:name="OVERHEIDop.versieInformatie"/>
  </office:meta>
</office:document-meta>
</file>