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5*"/>
    </style:style>
    <style:style style:family="table-column" style:parent-style-name="colspec" style:name="id1-3-2-4-3-1-2">
      <style:table-column-properties style:rel-column-width="50*"/>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2*"/>
    </style:style>
  </office:automatic-styles>
  <office:body>
    <office:text>
      <text:p text:style-name="new_page_staatscourant"/>
      <text:p text:style-name="single-kop-titel">Lijst van buitenplanse omgevingsplanactiviteiten adviesrecht raad en participatie</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16 december 2025;</text:p>
            <text:p text:style-name="al"/>
            <text:p text:style-name="al">gelet op de behandeling van het voorstel in de commissie SOB van 21 januari 2026;</text:p>
            <text:p text:style-name="al"/>
            <text:p text:style-name="al">met inachtneming van de aangenomen amendementen ‘Doorlooptijden bij woningbouwplannen niet onnodig vertragen’ en ‘Adviesrecht raad borgen bij impactvolle activiteiten’;</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De lijst van buitenplanse omgevingsplanactiviteiten adviesrecht raad en participatie (zoals opgenomen in bijlage 1) vast te stellen.</text:p>
          </text:section>
        </text:section>
        <text:section text:name="regeling-sluiting_id1-3-2-3" text:style-name="regeling-sluiting">
          <text:section text:name="ondertekening_id1-3-2-3-1">
            <text:p><text:span text:style-name="functie">Vastgesteld in de openbare vergadering van 2 februari 2026, </text:span></text:p>
          </text:section>
          <text:section text:name="ondertekening_id1-3-2-3-2">
            <text:p><text:span text:style-name="functie"/></text:p>
            <text:p><text:span text:style-name="functie">De griffier, </text:span></text:p>
            <text:p><text:span text:style-name="functie">drs. T.A. de Mik </text:span></text:p>
          </text:section>
          <text:section text:name="ondertekening_id1-3-2-3-3">
            <text:p><text:span text:style-name="functie"/></text:p>
            <text:p><text:span text:style-name="functie">de voorzitter,</text:span></text:p>
            <text:p><text:span text:style-name="functie">drs. J.J. Manusama</text:span></text:p>
          </text:section>
        </text:section>
        <text:section text:name="bijlage_id1-3-2-4" text:style-name="bijlage">
          <text:p text:style-name="bijlage_top"/>
          <text:p text:style-name="hoofdstuk_kop"><text:span text:style-name="label">Bijlage</text:span> <text:span text:style-name="nr">1:</text:span> De lijst van buitenplanse omgevingsplanactiviteiten bindend advies raad en verplichte participatie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ategorie van gevallen</text:span>
                    <text:note text:id="noot_id1-3-2-4-3-1-5-1-2-1-2" text:note-class="footnote"><text:note-citation text:label="1">1</text:note-citation><text:note-body><text:p text:style-name="noot.al">Indien de activiteit past binnen een vastgesteld kavel- of gebiedspaspoort, dan is deze lijst niet van toepassing en is dus geen sprake van adviesrecht of verplichte participatie. Deze lijst is tevens niet van toepassing op aanvragen om tijdelijk af te wijken van het omgevingsplan.</text:p></text:note-body></text:note>
                  </text:p>
                </table:table-cell>
                <table:table-cell table:style-name="cell_frame_all" table:number-rows-spanned="1" table:number-columns-spanned="1">
                  <text:p text:style-name="table_al">
                    <text:span text:style-name="nadrukvet">Verplichte</text:span>
                  </text:p>
                  <text:p text:style-name="table_al">
                    <text:span text:style-name="nadrukvet">Participatie</text:span>
                  </text:p>
                </table:table-cell>
                <table:table-cell table:style-name="cell_frame_all" table:number-rows-spanned="1" table:number-columns-spanned="1">
                  <text:p text:style-name="table_al">
                    <text:span text:style-name="nadrukvet">Verplicht</text:span>
                  </text:p>
                  <text:p text:style-name="table_al">
                    <text:span text:style-name="nadrukvet">Advies</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sprake is van een MER<text:note text:id="noot_id1-3-2-4-3-1-5-3-2-1-1" text:note-class="footnote"><text:note-citation text:label="2">2</text:note-citation><text:note-body><text:p text:style-name="noot.al">Dit betreft een categorie van projecten die een impact op de omgeving kunnen hebben als gevolg van verschillende milieuaspecten. Dit is vergelijkbaar met de mer-beoordeling.</text:p></text:note-body></text:note> pli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ctiviteiten die niet passen binnen de doelen van de omgevingsvisie, een programma, of ander vastgesteld beleidska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ctiviteiten opgesomd in artikel 10.24<text:note text:id="noot_id1-3-2-4-3-1-5-5-2-1-1" text:note-class="footnote"><text:note-citation text:label="3">3</text:note-citation><text:note-body><text:p text:style-name="noot.al">- Bepaalde rijksmonumentenactiviteiten, behalve als het gaat om bepaald archeologisch vooronderzoek;</text:p><text:p text:style-name="noot.al">- Een milieubelastende activiteit die bestaat uit een IPPC-installatie of een Seveso-inrichting. Tenzij het gaat om een wijziging die geen significante nadelige gevolgen heeft voor de gezondheid of het milieu;</text:p><text:p text:style-name="noot.al">- Een milieubelastende activiteit die bestaat uit een installatie voor het vergassen en vloeibaar maken van een brandstof of een winningsafvalvoorziening. Tenzij het gaat om een wijziging die geen significante nadelige gevolgen heeft voor de gezondheid of het milieu;</text:p><text:p text:style-name="noot.al">- Bepaalde lozingsactiviteiten;</text:p><text:p text:style-name="noot.al">- Een Natura 2000-activiteit, als bij de voorbereiding een passende beoordeling wordt gemaakt.</text:p></text:note-body></text:note> van het Omgevingsbeslu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aliseren van een midden- of hoogspanningsstation (regelstatio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dakopbouw of gelijksoortige uitbreiding van een gebouw, waarbij het aantal woningen toeneemt en waarbij de maximale bouw- of goothoogte met meer dan 3 meter toeneem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leggen en/of bouwen van grootschalige infrastructurele wer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behorend aansluitend terrei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ieuwbouw van 10 of meer woning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ieuwbouw van 1 of meer won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realiseren van nieuwe hoofdgebouwen in beschermde dorpsgezichten en langs de ’s-Gravenwe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breiden of de nieuwbouw van bedrijven in milieucategorie 4 en hoger of bedrijven die zware milieubelastende activiteiten uitvoeren<text:note text:id="noot_id1-3-2-4-3-1-5-13-2-1-1" text:note-class="footnote"><text:note-citation text:label="4">4</text:note-citation><text:note-body><text:p text:style-name="noot.al">Milieucategorie is een vakterm uit de planologie en milieukunde in Nederland. Het is een classificatie van de belasting die een (bedrijfs)activiteit kan leggen op het milieu. De classificatie is ontworpen door de Vereniging van Nederlandse Gemeenten (VNG) en bestaat uit zes categorieën: 1 tot en met 6. Hoe hoger de klasse, hoe intensiever de belasting van het milieu. In de laagste categorie zit bijvoorbeeld de fietsenmaker en een caravanstalling. In de hoogste categorie een olieraffinaderij of een kerncentrale. Onder de Omgevingswet wijzigt de systematiek van milieucategorieën naar milieubelastende activiteiten, daarom worden vooruitlopend op het gebruiken van de nieuwe systematiek de zware milieubelastende activiteiten aangewezen voor adviesrecht en verplichte participatie.</text:p></text:note-body></text:no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note text:id="noot_id1-3-2-4-3-1-5-14-2-1-1" text:note-class="footnote"><text:note-citation text:label="5">5</text:note-citation><text:note-body><text:p text:style-name="noot.al">Het gaat hier niet om gebruikswijzigingen van bestaande bebouwing.</text:p></text:note-body></text:note>De oprichten van winkels (detailhandel), horeca en zelfstandige kantoren en de daarbij behorende voorzieningen, als het gaat om:</text:p>
                  <text:p text:style-name="table_al"/>
                  <text:p text:style-name="table_al">-de ontwikkeling van zelfstandige kantoren groter dan 1.000 m<text:span text:style-name="sup">2</text:span> bruto vloeroppervlakte (bvo) per vestiging;</text:p>
                  <text:p text:style-name="table_al"/>
                  <text:p text:style-name="table_al">- de ontwikkeling van detailhandel groter dan 2.000 m<text:span text:style-name="sup">2</text:span> bvo per vestiging in het Stadshart<text:note text:id="noot_id1-3-2-4-3-1-5-14-2-5-2" text:note-class="footnote"><text:note-citation text:label="6">6</text:note-citation><text:note-body><text:p text:style-name="noot.al">Het Stadshart wordt begrensd door de Fluiterlaan, Kerklaan, Reigerlaan en Rivierweg (De Koperwiek).</text:p></text:note-body></text:note>;</text:p>
                  <text:p text:style-name="table_al"/>
                  <text:p text:style-name="table_al">-de ontwikkeling van detailhandel groter dan 1.000 m<text:span text:style-name="sup">2</text:span> bvo per vestiging in de ondersteunende wijk- of buurtcentra<text:note text:id="noot_id1-3-2-4-3-1-5-14-2-7-2" text:note-class="footnote"><text:note-citation text:label="7">7</text:note-citation><text:note-body><text:p text:style-name="noot.al">Wijkcentrum De Terp, Wijkcentrum Picassopassage, Buurtcentrum Rivium, Buurtcentrum ’s-Gravenland, Buurtcentrum Slotplein, Buurtsteunpunt De Wingerd en Exclusief winkelgebied Schenkel.</text:p></text:note-body></text:note>;</text:p>
                  <text:p text:style-name="table_al"/>
                  <text:p text:style-name="table_al">-de ontwikkeling van Grootschalige Detailhandel Vestiging (GDV) in Capelle XL<text:note text:id="noot_id1-3-2-4-3-1-5-14-2-9-1" text:note-class="footnote"><text:note-citation text:label="8">8</text:note-citation><text:note-body><text:p text:style-name="noot.al">Capelle XL: De detailhandel is voornamelijk te vinden in vak A (zie Afwegingskader vestigingsbeleid Hoofdweggebied Capelle A/D IJssel) en langs de Hoofdweg, en presenteert zich onder de gemeenschappelijke noemer CapelleXL (woonboulevard).</text:p></text:note-body></text:note>;</text:p>
                  <text:p text:style-name="table_al"/>
                  <text:p text:style-name="table_al">-de ontwikkeling van horeca in de categorie 4 tot en met 6.</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richten<text:note text:id="noot_id1-3-2-4-3-1-5-15-2-1-1" text:note-class="footnote"><text:note-citation text:label="9">9</text:note-citation><text:note-body><text:p text:style-name="noot.al">Het gaat hier niet om gebruikswijzigingen van bestaande bebouwing.</text:p></text:note-body></text:note> van maatschappelijke voorzieningen, als het gaat om:</text:p>
                  <text:p text:style-name="table_al"/>
                  <text:p text:style-name="table_al">-de ontwikkeling van (woon)zorginitiatieven met kwetsbare cliënten<text:note text:id="noot_id1-3-2-4-3-1-5-15-2-3-1" text:note-class="footnote"><text:note-citation text:label="10">10</text:note-citation><text:note-body><text:p text:style-name="noot.al">Kwetsbare doelgroepen: </text:p><text:p text:style-name="noot.al">• Personen met een psychiatrische aandoening (GGZ-groep); </text:p><text:p text:style-name="noot.al">• Personen met een verstandelijke beperking (VG); </text:p><text:p text:style-name="noot.al">• Personen met een lichamelijke beperking (LG); </text:p><text:p text:style-name="noot.al">• Personen met een psychosociale problematiek; </text:p><text:p text:style-name="noot.al">• Personen met somatische of psychogeriatrische problematiek die niet meer zelfstandig kunnen wonen (veelal ouderen).</text:p></text:note-body></text:note>; </text:p>
                  <text:p text:style-name="table_al"/>
                  <text:p text:style-name="table_al">-de ontwikkeling van scholen voor primair en het voortgezet onderwij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ouwwerk en/of andere voorziening (bijv. container) voor collectieve opslag elektriciteit (buurtbatterij) in de openbare ruim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en bouwwerk, geen gebouw zijnde, of een gedeelte van een dergelijk bouwwerk, indien: </text:p>
                  <text:p text:style-name="table_al">a. hoger dan 15 meter, en </text:p>
                  <text:p text:style-name="table_al">b. de oppervlakte meer dan 50 m².</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en antenne-installatie, indien hoger dan 40 me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450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0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0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Ruimte en infrastructuur | Organisatie en beleid</meta:user-defined>
    <meta:user-defined meta:name="DC.source">Onbekend</meta:user-defined>
    <meta:user-defined meta:name="OVERHEIDop.referentienummer">2171342</meta:user-defined>
    <meta:user-defined meta:name="DCTERMS.alternative">Lijst van buitenplanse omgevingsplanactiviteiten adviesrecht raad en participatie</meta:user-defined>
    <dc:language>nl</dc:language>
    <meta:user-defined meta:name="OVERHEIDop.locatietype/OVERHEIDop.gebiedsmarkering">Gemeente</meta:user-defined>
    <meta:user-defined meta:name="DC.title">Lijst van buitenplanse omgevingsplanactiviteiten adviesrecht raad en participatie</meta:user-defined>
    <meta:user-defined meta:name="DCTERMS.W3CDTF/DCTERMS.available">2026-03-23</meta:user-defined>
    <meta:user-defined meta:name="DCTERMS.W3CDTF/OVERHEIDop.jaargang">2026</meta:user-defined>
    <meta:user-defined meta:name="OVERHEIDop.publicationIssue">134508</meta:user-defined>
    <meta:user-defined meta:name="OVERHEIDop.betreftRegeling">CVDR759222_1</meta:user-defined>
    <meta:user-defined meta:name="xs:date/OVERHEIDop.startdatum">2026-03-31</meta:user-defined>
    <meta:user-defined meta:name="OVERHEIDop.GmbID/DC.identifier">gmb-2026-134508</meta:user-defined>
    <meta:user-defined meta:name="OVERHEIDop.versieInformatie"/>
  </office:meta>
</office:document-meta>
</file>