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58 te Oostknollendam, funderingsherste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aart 2026</text:p>
            <text:p text:style-name="common-al">Ons kenmerk: 2026AV006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58 te Oostknollendam, funderingsherstel (technisch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07</meta:user-defined>
    <meta:user-defined meta:name="OVERHEIDop.GmbID/DC.identifier">gmb-2026-134507</meta:user-defined>
    <meta:user-defined meta:name="OVERHEIDop.versieInformatie"/>
  </office:meta>
</office:document-meta>
</file>