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urfhaven 356, 2511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Turfhaven 356,  op de locatie Turfhaven 356, 2511 DK 's-Gravenhage </text:p>
            <text:p text:style-name="common-al">
            
          </text:p>
            <text:p text:style-name="common-al">Ons kenmerk: VTH2026-49868</text:p>
            <text:p text:style-name="common-al">
            
          </text:p>
            <text:p text:style-name="common-al">Categorie: Terrasvergunning: Gevelterras</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Turfhaven 356, 2511 DK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Geachte [geanonimiseerd],</text:p>
            <text:p text:style-name="common-al">
            
          </text:p>
            <text:p text:style-name="common-al">Op 4 maart 2026 hebben wij uw aanvraag voor het plaatsen van jaarterrassen aan de gevel op de locatie Turfhaven 356 ontvangen. U doet de aanvraag namens [geanonimiseerd]</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 voor . </text:p>
            <text:p text:style-name="common-al">
            
          </text:p>
            <text:p text:style-name="common-al">•	Locatie: Turfhaven 356</text:p>
            <text:p text:style-name="common-al">•	Oppervlakte:  64,1m2  verdeeld over:</text:p>
            <text:p text:style-name="common-al">o	Een jaarterras aan de gevel (1) van 29,6 m2: 8,90 meter langs de gevel gerekend en 3,07 meter breedte/diepte;</text:p>
            <text:p text:style-name="common-al">o	Een jaarterras aan de gevel (2) van 34,5 m2: 10 meter langs de gevel gerekend en 3,08 meter breedte/diepte.</text:p>
            <text:p text:style-name="common-al">•	Plaatsen van afscheidingen: Ja</text:p>
            <text:p text:style-name="common-al">•	Plaatsen van parasols: Nee</text:p>
            <text:p text:style-name="common-al">•	Ingangsdatum: de vergunning geldt van 18 maart 2026 tot 1 maart 2030</text:p>
            <text:p text:style-name="common-al">•	U mag het terras het gehele jaar door plaatsen </text:p>
            <text:p text:style-name="common-al">
            
          </text:p>
            <text:p text:style-name="common-al">In bijlage 1 leest u waaraan uw aanvraag is getoetst. </text:p>
            <text:p text:style-name="common-al">
            
          </text:p>
            <text:p text:style-name="common-al">
            <text:span text:style-name="nadrukvet">Vervallen oude vergunning</text:span>
          </text:p>
            <text:p text:style-name="common-al">De oude vergunning, bekend onder kenmerk BWT-00773GGB25, wordt met onmiddellijke ingang ingetrokkenen komt hierbij te vervallen.</text:p>
            <text:p text:style-name="common-al">
            
          </text:p>
            <text:p text:style-name="common-al">
            <text:span text:style-name="nadrukvet">Plaats de terrassen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17 maart 2026 adviseert de wegbeheerder positief over het plaatsen van de terrassen vanuit het oogpunt van hinder voor de omgeving en/of een inbreuk op het doelmatig onderhoud en beheer van de weg.</text:p>
            <text:p text:style-name="common-al">
            
          </text:p>
            <text:p text:style-name="common-al">ACOR en VOV</text:p>
            <text:p text:style-name="common-al">In het advies van 5 maart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Motivering ACOR en VOV:</text:p>
            <text:p text:style-name="common-al">De ACOR en het VOV adviseren het college van B&amp;W akkoord te gaan met de gevelterrassen conform het vastgestelde inrichtingsplan mits de geplaatste terrasafscheidingen worden verwijderd. De vergunning wordt verleend tot 1 maart 2030 in lijn met de periode voor de overige terrassen op de Turfhaven en Turfmarkt.</text:p>
            <text:p text:style-name="common-al">
            
          </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6-49868</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in een voetgangersgebied te allen tijde een minimale doorloopruimte van 3,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11.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
            
          </text:p>
            <text:p text:style-name="common-al">3.	met betrekking tot het gebruik van de terrassen bij een recreatie-inrichting mede de voorschriften als gesteld in het "Besluit algemene regels voor inrichtingen milieubeheer" van toepassing zij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5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868</meta:user-defined>
    <meta:user-defined meta:name="DCTERMS.abstract">Terrasaanvraag Turfhaven 356,</meta:user-defined>
    <dc:language>nl</dc:language>
    <meta:user-defined meta:name="OVERHEIDop.locatietype/OVERHEIDop.gebiedsmarkering">Punt</meta:user-defined>
    <meta:user-defined meta:name="DC.title">APV Vergunning - Besluiten, Turfhaven 356, 2511 DK 's-Gravenhage</meta:user-defined>
    <meta:user-defined meta:name="OVERHEIDop.datumEindeReactietermijn">2026-05-01</meta:user-defined>
    <meta:user-defined meta:name="OVERHEIDop.terinzageleggingBG">https://www.digitale-inzage.nl/Den%20Haag/dossier/z1htvQCosEOO4jE2B0dL0A</meta:user-defined>
    <meta:user-defined meta:name="DCTERMS.W3CDTF/DCTERMS.available">2026-03-23</meta:user-defined>
    <meta:user-defined meta:name="DCTERMS.W3CDTF/OVERHEIDop.jaargang">2026</meta:user-defined>
    <meta:user-defined meta:name="OVERHEIDop.publicationIssue">134505</meta:user-defined>
    <meta:user-defined meta:name="OVERHEIDop.GmbID/DC.identifier">gmb-2026-134505</meta:user-defined>
    <meta:user-defined meta:name="OVERHEIDop.versieInformatie"/>
  </office:meta>
</office:document-meta>
</file>