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ntheffing behandelen - juni tot begin september 2026 - plaatsen van een mobiel onderzoekscentrum t.b.v. bevolkingsonderzoek borstkanker  - Bunderstraat 6B, 5481KD Schijndel	</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van de gemeente Meierijstad hebben op 19 maart 2026 besloten om een aangevraagde ontheffing behandelen voor het adres Bunderstraat 6B, 5481KD Schijndel te verlenen. </text:p>
            <text:p text:style-name="common-al"/>
            <text:p text:style-name="common-al">
            <text:span text:style-name="nadrukvet"> Gegevens aanvraag</text:span>
          </text:p>
            <text:p text:style-name="common-al"> Omschrijving: juni tot begin september 2026 - plaatsen van een mobiel onderzoekscentrum t.b.v. bevolkingsonderzoek borstkanker </text:p>
            <text:p text:style-name="common-al"> Locatie: Bunderstraat 6B, 5481KD Schijndel</text:p>
            <text:p text:style-name="common-al"> Zaaknummer: OH-2026-1011</text:p>
            <text:p text:style-name="common-al"> Verzenddatum van het besluit: 19-03-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e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H-2026-1011.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4504</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504</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504</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H-2026-1011</meta:user-defined>
    <meta:user-defined meta:name="DCTERMS.abstract">Gemeente Meierijstad - te verlenen - ontheffing behandelen - juni tot begin september 2026 - plaatsen van een mobiel onderzoekscentrum t.b.v. bevolkingsonderzoek borstkanker  - Bunderstraat 6B, 5481KD Schijndel</meta:user-defined>
    <dc:language>nl</dc:language>
    <meta:user-defined meta:name="OVERHEIDop.locatietype/OVERHEIDop.gebiedsmarkering">Adres</meta:user-defined>
    <meta:user-defined meta:name="DC.title">Gemeente Meierijstad - te verlenen - ontheffing behandelen - juni tot begin september 2026 - plaatsen van een mobiel onderzoekscentrum t.b.v. bevolkingsonderzoek borstkanker  - Bunderstraat 6B, 5481KD Schijndel</meta:user-defined>
    <meta:user-defined meta:name="DCTERMS.W3CDTF/DCTERMS.available">2026-03-23</meta:user-defined>
    <meta:user-defined meta:name="DCTERMS.W3CDTF/OVERHEIDop.jaargang">2026</meta:user-defined>
    <meta:user-defined meta:name="OVERHEIDop.publicationIssue">134504</meta:user-defined>
    <meta:user-defined meta:name="OVERHEIDop.GmbID/DC.identifier">gmb-2026-134504</meta:user-defined>
    <meta:user-defined meta:name="OVERHEIDop.versieInformatie"/>
  </office:meta>
</office:document-meta>
</file>