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74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en vervangen van de voordeur</text:p>
            <text:p text:style-name="common-al">Zaakadres: Piet Wiedijkstraat 74 1068NW Amsterdam</text:p>
            <text:p text:style-name="common-al">Datum ontvangst: 30-12-2025</text:p>
            <text:p text:style-name="common-al">Zaaknummer: Z2025-055489</text:p>
            <text:p text:style-name="common-al">DSO-nummer: 20251230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89</meta:user-defined>
    <meta:user-defined meta:name="DCTERMS.abstract">plaatsen van een nieuwe voordeur en een nieuw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Wiedijkstraat 74 1068NW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50</meta:user-defined>
    <meta:user-defined meta:name="OVERHEIDop.GmbID/DC.identifier">gmb-2026-13450</meta:user-defined>
    <meta:user-defined meta:name="OVERHEIDop.versieInformatie"/>
  </office:meta>
</office:document-meta>
</file>