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Kavels fase 2A bedrijvenpark Leeksterveld</text:p>
      <text:section text:name="regeling_id1-3-2" text:style-name="regeling">
        <text:section text:name="aanhef_id1-3-2-1" text:style-name="aanhef">
          <text:section text:name="preambule_id1-3-2-1-1" text:style-name="preambule">
            <text:p text:style-name="al">Op bedrijvenpark Leeksterveld zijn kavels beschikbaar voor de verkoop. Het gaat om kleinere en middelgrote kavels. De uitgifte verloopt via een openbare inschrijving. Gegadigden kunnen zich inschrijven tot en met 15 april 2026. Op basis van het uitgifteprotocol worden de kavels vervolgens in optie gegeven. </text:p>
            <text:p text:style-name="al"/>
            <text:p text:style-name="al">
            <text:span text:style-name="nadrukvet">Voorwaarden</text:span>
          </text:p>
            <text:p text:style-name="al">Voor deze kavels komen bedrijven in aanmerking die een bedrijfspand voor eigen gebruik willen realiseren (eindgebruikers). De te realiseren bebouwing en bedrijfsactiviteiten moeten voldoen aan het bestemmingsplan en beeldkwaliteitplan. Op basis van het bestemmingsplan zijn bedrijven tot maximaal milieucategorie 3.2 toegestaan. De gemeente zal de beoogde bedrijfsactiviteiten toetsen op basis van de Handreiking “Bedrijven en milieuzonering” uit 2009 van de VNG.</text:p>
            <text:p text:style-name="al"/>
            <text:p text:style-name="al">Bedrijven die zich willen vestigen en een bedrijfspand willen realiseren op een of meer beschikbare kavels, kunnen hun belangstelling kenbaar maken tot uiterlijk 15 april 2026. Hiertoe moet het hiervoor bestemde inschrijfformulier op de website van de gemeente Westerkwartier worden ingevuld en verzonden. </text:p>
            <text:p text:style-name="al"/>
            <text:p text:style-name="al">Meer informatie over de verkoopprocedure, de kavels, de verkoopvoorwaarden, het bestemmingsplan, het beeldkwaliteitplan en het inschrijfformulier vindt u op de website: </text:p>
            <text:p text:style-name="al">
            <text:a xlink:href="https://www.westerkwartier.nl/bedrijvenpark-leeksterveld/uitgifte" xlink:type="simple">https://www.westerkwartier.nl/bedrijvenpark-leeksterveld/uitgifte</text:a>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49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9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9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erkoop Kavels fase 2A bedrijvenpark Leeksterveld</meta:user-defined>
    <meta:user-defined meta:name="DCTERMS.W3CDTF/DCTERMS.available">2026-03-23</meta:user-defined>
    <meta:user-defined meta:name="DCTERMS.W3CDTF/OVERHEIDop.jaargang">2026</meta:user-defined>
    <meta:user-defined meta:name="OVERHEIDop.publicationIssue">134499</meta:user-defined>
    <meta:user-defined meta:name="OVERHEIDop.GmbID/DC.identifier">gmb-2026-134499</meta:user-defined>
    <meta:user-defined meta:name="OVERHEIDop.versieInformatie"/>
  </office:meta>
</office:document-meta>
</file>