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intern verbouwen en verduurzamen van een woning, Liesgrassingel 16, 3451PT Vleuten, GU-Z2025-0040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esgrassingel 16, 3451PT Vleuten</text:p>
            <text:p text:style-name="common-al">GU-Z2025-0040089</text:p>
            <text:p text:style-name="common-al">Toelichting: het intern verbouwen en verduurzamen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49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9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9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089</meta:user-defined>
    <meta:user-defined meta:name="DCTERMS.abstract">Toelichting: het intern verbouwen en verduurzamen van een woning</meta:user-defined>
    <dc:language>nl</dc:language>
    <meta:user-defined meta:name="OVERHEIDop.locatietype/OVERHEIDop.gebiedsmarkering">Vlak</meta:user-defined>
    <meta:user-defined meta:name="DC.title">Verleende Omgevingsvergunning, het intern verbouwen en verduurzamen van een woning, Liesgrassingel 16, 3451PT Vleuten, GU-Z2025-0040089</meta:user-defined>
    <meta:user-defined meta:name="OVERHEIDop.datumEindeReactietermijn">2026-04-30</meta:user-defined>
    <meta:user-defined meta:name="OVERHEIDop.terinzageleggingBG">https://jeleefomgeving.nl/inzien/002220647/0751641c-4194-493b-904a-d2210b72b8cf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496</meta:user-defined>
    <meta:user-defined meta:name="OVERHEIDop.GmbID/DC.identifier">gmb-2026-134496</meta:user-defined>
    <meta:user-defined meta:name="OVERHEIDop.versieInformatie"/>
  </office:meta>
</office:document-meta>
</file>