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2-H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uitbouw aan de achterzijde met dakterras</text:p>
            <text:p text:style-name="common-al">Zaakadres: Derde Schinkelstraat 22-HR 1075TL Amsterdam</text:p>
            <text:p text:style-name="common-al">Datum ontvangst: 03-03-2026 14:49</text:p>
            <text:p text:style-name="common-al">Zaaknummer: Z2026-009670</text:p>
            <text:p text:style-name="common-al">DSO-nummer: 20260303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0</meta:user-defined>
    <meta:user-defined meta:name="DCTERMS.abstract">maken uitbouw aan de achterzijde met dakterras</meta:user-defined>
    <dc:language>nl</dc:language>
    <meta:user-defined meta:name="OVERHEIDop.locatietype/OVERHEIDop.gebiedsmarkering">Vlak</meta:user-defined>
    <meta:user-defined meta:name="DC.title">Aanvraag omgevingsvergunning Derde Schinkelstraat 22-HR 1075TL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95</meta:user-defined>
    <meta:user-defined meta:name="OVERHEIDop.GmbID/DC.identifier">gmb-2026-134495</meta:user-defined>
    <meta:user-defined meta:name="OVERHEIDop.versieInformatie"/>
  </office:meta>
</office:document-meta>
</file>