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8-1">
      <text:list-level-style-bullet text:bullet-char="–" text:level="1">
        <style:list-level-properties text:min-label-width="10mm"/>
      </text:list-level-style-bullet>
    </text:list-style>
    <text:list-style style:name="id1-3-2-4-498-2">
      <text:list-level-style-bullet text:bullet-char="–" text:level="1">
        <style:list-level-properties text:min-label-width="10mm"/>
      </text:list-level-style-bullet>
    </text:list-style>
    <text:list-style style:name="id1-3-2-4-498-3">
      <text:list-level-style-bullet text:bullet-char="–" text:level="1">
        <style:list-level-properties text:min-label-width="10mm"/>
      </text:list-level-style-bullet>
    </text:list-style>
    <text:list-style style:name="id1-3-2-4-498-4">
      <text:list-level-style-bullet text:bullet-char="–" text:level="1">
        <style:list-level-properties text:min-label-width="10mm"/>
      </text:list-level-style-bullet>
    </text:list-style>
    <text:list-style style:name="id1-3-2-4-498-5">
      <text:list-level-style-bullet text:bullet-char="–" text:level="1">
        <style:list-level-properties text:min-label-width="10mm"/>
      </text:list-level-style-bullet>
    </text:list-style>
    <text:list-style style:name="id1-3-2-4-498-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Leidschendam-Voorbur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van 20 januari 2026 met kenmerk 4253; </text:p>
            <text:p text:style-name="al"/>
            <text:p text:style-name="al">gelet op artikel 149 van de Gemeentewet, artikel 4 van de Wet op het primair onderwijs, artikel 4 van de Wet op de expertisecentra en artikel 8.28 en 8.29 van de Wet voortgezet onderwijs 2020;</text:p>
            <text:p text:style-name="al"/>
            <text:p text:style-name="al">Besluit vast te stellen: </text:p>
            <text:p text:style-name="al"/>
            <text:p text:style-name="al">
            <text:span text:style-name="nadrukvet">Verordening leerlingenvervoer Leidschendam-Voorbur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gepast vervoer: door het college georganiseerd vervoer, waaronder vervoer per besloten (school)busvervoer, taxi, taxibus, of bus/OV-taxi; </text:p>
                    </text:list-item>
                    <text:list-item text:style-override="id1-3-2-2-1-2-2-3-2">
                      <text:number>b.</text:number>
                      <text:p text:style-name="al">Afstand: afstand tussen de woning en de school, gemeten langs de kortste voor de leerling voldoende begaanbare en veilige weg, gemeten volgens een door het college aangewezen routeplanner; </text:p>
                    </text:list-item>
                    <text:list-item text:style-override="id1-3-2-2-1-2-2-3-3">
                      <text:number>c.</text:number>
                      <text:p text:style-name="al">Begeleider: ouder of persoon die door de ouders wordt ingezet om de leerling tijdens het vervoer te begeleiden;</text:p>
                    </text:list-item>
                    <text:list-item text:style-override="id1-3-2-2-1-2-2-3-4">
                      <text:number>d.</text:number>
                      <text:p text:style-name="al">Buitenschoolse opvang: de buitenschoolse opvang, bedoeld in artikel 1.1, van de wet kinderopvang, van de leerling waar de leerling voor of na afloop van de lestijd op school verblijft</text:p>
                    </text:list-item>
                    <text:list-item text:style-override="id1-3-2-2-1-2-2-3-5">
                      <text:number>e.</text:number>
                      <text:p text:style-name="al">College: college van burgemeester en wethouders van de gemeente Leidschendam-Voorburg;</text:p>
                    </text:list-item>
                    <text:list-item text:style-override="id1-3-2-2-1-2-2-3-6">
                      <text:number>f.</text:number>
                      <text:p text:style-name="al">Deskundige: onafhankelijk medisch, psychiatrisch, psychologisch, pedagogisch of verkeerskundig deskundige;</text:p>
                    </text:list-item>
                    <text:list-item text:style-override="id1-3-2-2-1-2-2-3-7">
                      <text:number>g.</text:number>
                      <text:p text:style-name="al">Eigen vervoer: vervoer per eigen motorvoertuig of fiets of een motorvoertuig uit het sociale netwerk van de ouder(s)/ verzorger(s);</text:p>
                    </text:list-item>
                    <text:list-item text:style-override="id1-3-2-2-1-2-2-3-8">
                      <text:number>h.</text:number>
                      <text:p text:style-name="al">Leerling met beperking: een leerling met een lichamelijke, verstandelijke, zintuiglijke of psychische beperking;</text:p>
                    </text:list-item>
                    <text:list-item text:style-override="id1-3-2-2-1-2-2-3-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2-3-10">
                      <text:number>j.</text:number>
                      <text:p text:style-name="al">Leerling: de leerling die is ingeschreven bij een school;</text:p>
                    </text:list-item>
                    <text:list-item text:style-override="id1-3-2-2-1-2-2-3-11">
                      <text:number>k.</text:number>
                      <text:p text:style-name="al">Openbaar vervoer: personenvervoer dat openbaar toegankelijk is en waarvan iedereen al dan niet tegen betaling gebruik van kan maken; </text:p>
                    </text:list-item>
                    <text:list-item text:style-override="id1-3-2-2-1-2-2-3-12">
                      <text:number>l.</text:number>
                      <text:p text:style-name="al">Opstapplaats: een verzamelplaats voor leerlingen in het aangepaste vervoer die door de vervoerder is aangewezen om leerlingen collectief op te halen;</text:p>
                    </text:list-item>
                    <text:list-item text:style-override="id1-3-2-2-1-2-2-3-13">
                      <text:number>m.</text:number>
                      <text:p text:style-name="al">Opvangadres: een adres waar de leerling structureel verblijft anders dan het hoofdadres, waaronder bijvoorbeeld een reguliere buitenschoolse opvanglocatie kan vallen, maar ook een opvangadres in het netwerk;</text:p>
                    </text:list-item>
                    <text:list-item text:style-override="id1-3-2-2-1-2-2-3-14">
                      <text:number>n.</text:number>
                      <text:p text:style-name="al">Ouders: met gezag over de leerling belaste ouders, pleegouders, voogden of verzorgers van de leerling;</text:p>
                    </text:list-item>
                    <text:list-item text:style-override="id1-3-2-2-1-2-2-3-15">
                      <text:number>o.</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2-3-16">
                      <text:number>p.</text:number>
                      <text:p text:style-name="al">Samenwerkingsverband:</text:p>
                      <text:list text:style-name="id1-3-2-2-1-2-2-3-16-3">
                        <text:list-item text:style-override="id1-3-2-2-1-2-2-3-16-3-1">
                          <text:number>i.</text:number>
                          <text:p text:style-name="al">Samenwerkingsverband als bedoeld in artikel 18a van de Wet op het primair onderwijs; </text:p>
                        </text:list-item>
                        <text:list-item text:style-override="id1-3-2-2-1-2-2-3-16-3-2">
                          <text:number>ii.</text:number>
                          <text:p text:style-name="al">Samenwerkingsverband als bedoeld in artikel 28a van de Wet op de expertisecentra; of</text:p>
                        </text:list-item>
                        <text:list-item text:style-override="id1-3-2-2-1-2-2-3-16-3-3">
                          <text:number>iii.</text:number>
                          <text:p text:style-name="al">Samenwerkingsverband als bedoeld in artikel 2.47 van de Wet voortgezet onderwijs 2020;</text:p>
                        </text:list-item>
                      </text:list>
                    </text:list-item>
                    <text:list-item text:style-override="id1-3-2-2-1-2-2-3-17">
                      <text:number>q.</text:number>
                      <text:p text:style-name="al">School: </text:p>
                      <text:list text:style-name="id1-3-2-2-1-2-2-3-17-3">
                        <text:list-item text:style-override="id1-3-2-2-1-2-2-3-17-3-1">
                          <text:number>i.</text:number>
                          <text:p text:style-name="al">Basisschool of speciale school voor basisonderwijs als bedoeld in de Wet op het primair onderwijs;</text:p>
                        </text:list-item>
                        <text:list-item text:style-override="id1-3-2-2-1-2-2-3-17-3-2">
                          <text:number>ii.</text:number>
                          <text:p text:style-name="al">School voor speciaal onderwijs, voor voortgezet speciaal onderwijs of voor speciaal en voortgezet speciaal onderwijs als bedoeld in de Wet op de expertisecentra; of</text:p>
                        </text:list-item>
                        <text:list-item text:style-override="id1-3-2-2-1-2-2-3-17-3-3">
                          <text:number>iii.</text:number>
                          <text:p text:style-name="al">School voor voortgezet onderwijs als bedoeld in de Wet voortgezet onderwijs 2020;</text:p>
                        </text:list-item>
                      </text:list>
                    </text:list-item>
                    <text:list-item text:style-override="id1-3-2-2-1-2-2-3-18">
                      <text:number>r.</text:number>
                      <text:p text:style-name="al">Schoolvakantie: vakantie waarvan de datum is opgenomen in de schoolgids;</text:p>
                    </text:list-item>
                    <text:list-item text:style-override="id1-3-2-2-1-2-2-3-19">
                      <text:number>s.</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2-3-20">
                      <text:number>t.</text:number>
                      <text:p text:style-name="al">Vervoersvoorziening: </text:p>
                      <text:list text:style-name="id1-3-2-2-1-2-2-3-20-3">
                        <text:list-item text:style-override="id1-3-2-2-1-2-2-3-20-3-1">
                          <text:number>i.</text:number>
                          <text:p text:style-name="al">Vergoeding van fietsvervoer voor de leerling en zo nodig van diens begeleider;</text:p>
                        </text:list-item>
                        <text:list-item text:style-override="id1-3-2-2-1-2-2-3-20-3-2">
                          <text:number>ii.</text:number>
                          <text:p text:style-name="al">Vergoeding van openbaar vervoer voor de leerling en zo nodig van diens begeleider; </text:p>
                        </text:list-item>
                        <text:list-item text:style-override="id1-3-2-2-1-2-2-3-20-3-3">
                          <text:number>iii.</text:number>
                          <text:p text:style-name="al">Aanbieding van aangepast vervoer voor de leerling en zo nodig voor diens begeleider; of</text:p>
                        </text:list-item>
                        <text:list-item text:style-override="id1-3-2-2-1-2-2-3-20-3-4">
                          <text:number>iv.</text:number>
                          <text:p text:style-name="al">Gehele of gedeeltelijke vergoeding van de vervoerkosten van de leerling en zo nodig van diens begeleider;</text:p>
                        </text:list-item>
                      </text:list>
                    </text:list-item>
                    <text:list-item text:style-override="id1-3-2-2-1-2-2-3-21">
                      <text:number>u.</text:number>
                      <text:p text:style-name="al">Woning: woning waar de leerling feitelijk en structureel verblijft.</text:p>
                    </text:list-item>
                  </text:list>
                </text:list-item>
                <text:list-item text:style-override="id1-3-2-2-1-2-3">
                  <text:number>2.</text:number>
                  <text:p text:style-name="al">De in deze verordening opgenomen artikelen zijn aan het einde van deze verordening voorzien van een toelichting. Voor nadere duiding verwijst het college dan ook naar deze toelichting.</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stelt regels voor de aanvraagprocedure voor leerlingenvervoer, voor het onderzoek naar de individuele situatie van de leerling en voor de beslissing van het college over het toekennen van een vervoersvoorziening. </text:p>
                </text:list-item>
                <text:list-item text:style-override="id1-3-2-2-1-3-3">
                  <text:number>2.</text:number>
                  <text:p text:style-name="al">Het college kan binnen de reikwijdte van deze verordening nadere uitwerkingen in beleidsregels vaststellen, die nodig zijn voor het verstrekken van een vervoersvoorziening.</text:p>
                </text:list-item>
              </text:list>
            </text:section>
            <text:section text:name="artikel_id1-3-2-2-1-4" text:style-name="artikel">
              <text:p text:style-name="artikel_kop_titel"><text:span text:style-name="artikel_kop_label">Artikel</text:span> <text:span text:style-name="artikel_kop_nr">3.</text:span> Uitgangspunten voor leerlingenvervoer</text:p>
              <text:list text:style-name="id1-3-2-2-1-4-2">
                <text:list-item text:style-override="id1-3-2-2-1-4-2">
                  <text:number>1.</text:number>
                  <text:p text:style-name="al">De regels in deze verordening veranderen niets aan de verantwoordelijkheid van ouders voor het schoolbezoek van hun kinderen.</text:p>
                </text:list-item>
                <text:list-item text:style-override="id1-3-2-2-1-4-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waaronder de bevordering van de zelfredzaamheid en onafhankelijkheid van de leerling en/of diens ouder(s). Hierbij vormt de best passende, best te organiseren en goedkoopste vervoersvoorziening het uitgangspunt. Deze drie uitgangspunten kunnen met elkaar op gespannen voet staan. Bij de besluitvorming hierover staat het belang van het kind dan ook voorop. Met het oog op het Internationaal Verdrag inzake de Rechten van het Kind, verstaat het college hier het volgende onder:</text:p>
                  <text:list text:style-name="id1-3-2-2-1-4-3-3">
                    <text:list-item text:style-override="id1-3-2-2-1-4-3-3-1">
                      <text:number>–</text:number>
                      <text:p text:style-name="al">Veiligheid en welzijn van het kind staan centraal;</text:p>
                    </text:list-item>
                    <text:list-item text:style-override="id1-3-2-2-1-4-3-3-2">
                      <text:number>–</text:number>
                      <text:p text:style-name="al">Het vervoer is passend en kindgericht, met maatwerk waar nodig;</text:p>
                    </text:list-item>
                    <text:list-item text:style-override="id1-3-2-2-1-4-3-3-3">
                      <text:number>–</text:number>
                      <text:p text:style-name="al">De reistijd moet redelijk zijn in verhouding tot de leeftijd en belastbaarheid van het kind;</text:p>
                    </text:list-item>
                    <text:list-item text:style-override="id1-3-2-2-1-4-3-3-4">
                      <text:number>–</text:number>
                      <text:p text:style-name="al">Het kind moet onderwijs kunnen volgen dat bij hem/haar past;</text:p>
                    </text:list-item>
                    <text:list-item text:style-override="id1-3-2-2-1-4-3-3-5">
                      <text:number>–</text:number>
                      <text:p text:style-name="al">De stem van het kind wordt actief meegenomen in beslissingen van het college.</text:p>
                    </text:list-item>
                  </text:list>
                </text:list-item>
                <text:list-item text:style-override="id1-3-2-2-1-4-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1-4-5">
                  <text:number>4.</text:number>
                  <text:p text:style-name="al">De verantwoordelijkheid voor het gedrag van de minderjarige leerling gedurende het verblijf van de leerling in het aangepast vervoer berust bij de ouders.</text:p>
                </text:list-item>
                <text:list-item text:style-override="id1-3-2-2-1-4-6">
                  <text:number>5.</text:number>
                  <text:p text:style-name="al">Bij de keuze voor de te verstrekken vervoersvoorziening wordt achtereenvolgens beoordeeld of vervoer, al dan niet met begeleiding, mogelijk is:</text:p>
                  <text:list text:style-name="id1-3-2-2-1-4-6-3">
                    <text:list-item text:style-override="id1-3-2-2-1-4-6-3-1">
                      <text:number>a.</text:number>
                      <text:p text:style-name="al">per fiets;</text:p>
                    </text:list-item>
                    <text:list-item text:style-override="id1-3-2-2-1-4-6-3-2">
                      <text:number>b.</text:number>
                      <text:p text:style-name="al">per openbaar vervoer;</text:p>
                    </text:list-item>
                    <text:list-item text:style-override="id1-3-2-2-1-4-6-3-3">
                      <text:number>c.</text:number>
                      <text:p text:style-name="al">met aangepast 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bij het college voor een leerling die feitelijk structureel in de gemeente verblijft, door het aanleveren van een volledig ingevuld en door de ouder of de meerderjarige en handelingsbekwame leerling ondertekend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5.</text:span> Onderzoek</text:p>
              <text:list text:style-name="id1-3-2-2-2-3-2">
                <text:list-item text:style-override="id1-3-2-2-2-3-2">
                  <text:number>1.</text:number>
                  <text:p text:style-name="al">Bij de beoordeling van de aanvraag voor een vervoersvoorziening voor de leerling en eventueel een begeleider, onderzoekt en bevordert het college in elk geval de zelfredzaamheid en onafhankelijk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en met instemming van de ouders of leerling,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item text:style-override="id1-3-2-2-2-3-6">
                  <text:number>5.</text:number>
                  <text:p text:style-name="al">Er wordt afgezien van een gesprek als de situatie van de aanvrager al duidelijk uit de aanvraag en/of uit reeds beschikbare informatie blijkt en het college van plan is om de aanvraag toe te kennen.</text:p>
                </text:list-item>
              </text:list>
            </text:section>
            <text:section text:name="artikel_id1-3-2-2-2-4" text:style-name="artikel">
              <text:p text:style-name="artikel_kop_titel"><text:span text:style-name="artikel_kop_label">Artikel</text:span> <text:span text:style-name="artikel_kop_nr">6.</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7.</text:span> Beslistermijn</text:p>
              <text:list text:style-name="id1-3-2-2-2-5-2">
                <text:list-item text:style-override="id1-3-2-2-2-5-2">
                  <text:number>1.</text:number>
                  <text:p text:style-name="al">Het college besluit binnen acht weken na ontvangst van de aanvraag voor een vervoersvoorziening. Ouders kunnen bezwaar maken op dit besluit conform artikel 6:4 van de Algemene wet bestuursrecht.</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8.</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9.</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10.</text:span> Afwijzingsgronden</text:p>
              <text:p text:style-name="al">Er wordt in ieder geval geen vervoersvoorziening toegekend: </text:p>
              <text:list text:style-name="id1-3-2-2-3-2-3">
                <text:list-item text:style-override="id1-3-2-2-3-2-3-1">
                  <text:number>1.</text:number>
                  <text:p text:style-name="al">als de afstand van de woning tot de dichtstbijzijnde toegankelijke school kleiner is dan 6 km, tenzij het gaat om een leerling met een beperking.</text:p>
                </text:list-item>
                <text:list-item text:style-override="id1-3-2-2-3-2-3-2">
                  <text:number>2.</text:number>
                  <text:p text:style-name="al">Voor het bezoeken van het voortgezet onderwijs, tenzij: </text:p>
                  <text:list text:style-name="id1-3-2-2-3-2-3-2-3">
                    <text:list-item text:style-override="id1-3-2-2-3-2-3-2-3-1">
                      <text:number>a.</text:number>
                      <text:p text:style-name="al">er sprake is van speciaal voortgezet onderwijs, en de leerling door een beperking niet zelfstandig gebruik kan maken van het openbaar vervoer als bedoeld in artikel 4, vierde lid, van de Wet op de expertisecentra; of</text:p>
                    </text:list-item>
                    <text:list-item text:style-override="id1-3-2-2-3-2-3-2-3-2">
                      <text:number>b.</text:number>
                      <text:p text:style-name="al">de leerling door een lichamelijke, verstandelijke, psychische of zintuiglijke beperking niet zelfstandig gebruik kan maken van het openbaar vervoer als bedoeld in artikel 8.28, van de Wet voortgezet onderwijs 2020.</text:p>
                    </text:list-item>
                  </text:list>
                </text:list-item>
                <text:list-item text:style-override="id1-3-2-2-3-2-3-3">
                  <text:number>3.</text:number>
                  <text:p text:style-name="al">Als er sprake is van een tijdelijke beperking (korter dan drie maanden).</text:p>
                </text:list-item>
              </text:list>
            </text:section>
            <text:section text:name="artikel_id1-3-2-2-3-3" text:style-name="artikel">
              <text:p text:style-name="artikel_kop_titel"><text:span text:style-name="artikel_kop_label">Artikel</text:span> <text:span text:style-name="artikel_kop_nr">11.</text:span> Andere oplossing</text:p>
              <text:list text:style-name="id1-3-2-2-3-3-2">
                <text:list-item text:style-override="id1-3-2-2-3-3-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3-3">
                  <text:number>2.</text:number>
                  <text:p text:style-name="al">Als de leerling aanspraak kan maken op een gedeeltelijke vergoeding voor de reiskosten op basis van een andere regeling, bijvoorbeeld via de werkgever van de aanvrager, betrekt het college deze vergoeding bij de bepaling van de hoogte van de vergoeding op grond van deze verordening of brengt hij dit bedrag als eigen bijdrage in rekening.</text:p>
                </text:list-item>
                <text:list-item text:style-override="id1-3-2-2-3-3-4">
                  <text:number>3.</text:number>
                  <text:p text:style-name="al">Als aanspraak bestaat op een vervoersvoorziening, kan het college na overleg met de ouders een vergoeding verstrekken voor een andere voorziening die past bij de leerling, die goedkoper is dan of gelijk is aan de kosten van het openbaar vervoer, zoals de aanschaf van een elektrische fiets of een andere alternatieve vervoersvoorziening. </text:p>
                </text:list-item>
              </text:list>
            </text:section>
            <text:section text:name="artikel_id1-3-2-2-3-4" text:style-name="artikel">
              <text:p text:style-name="artikel_kop_titel"><text:span text:style-name="artikel_kop_label">Artikel</text:span> <text:span text:style-name="artikel_kop_nr">12.</text:span> Aanwijzing opstapplaats</text:p>
              <text:list text:style-name="id1-3-2-2-3-4-2">
                <text:list-item text:style-override="id1-3-2-2-3-4-2">
                  <text:number>1.</text:number>
                  <text:p text:style-name="al">Het college kan bij het verstrekken van aangepast vervoer een opstapplaats aanwijzen van waaruit de leerling gebruik maakt van het aangepast vervoer.</text:p>
                </text:list-item>
                <text:list-item text:style-override="id1-3-2-2-3-4-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4-4">
                  <text:number>3.</text:number>
                  <text:p text:style-name="al">De ouders dragen er zorg voor dat de leerling naar en op de opstapplaats wordt begeleid als dit noodzakelijk is. </text:p>
                </text:list-item>
                <text:list-item text:style-override="id1-3-2-2-3-4-5">
                  <text:number>4.</text:number>
                  <text:p text:style-name="al">Het college wijst (tijdelijk)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5" text:style-name="artikel">
              <text:p text:style-name="artikel_kop_titel"><text:span text:style-name="artikel_kop_label">Artikel</text:span> <text:span text:style-name="artikel_kop_nr">13.</text:span> Vervoersvoorziening naar de dichtstbijzijnde toegankelijke school</text:p>
              <text:list text:style-name="id1-3-2-2-3-5-2">
                <text:list-item text:style-override="id1-3-2-2-3-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5-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5-3-3">
                    <text:list-item text:style-override="id1-3-2-2-3-5-3-3-1">
                      <text:number>a.</text:number>
                      <text:p text:style-name="al">de dichtstbijzijnde voor de leerling toegankelijke speciale school voor basisonderwijs in het samenwerkingsverband van de basisschool waarvan de leerling afkomstig is, als ouders daar schriftelijk mee instemmen; </text:p>
                    </text:list-item>
                    <text:list-item text:style-override="id1-3-2-2-3-5-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5-4-3">
                    <text:list-item text:style-override="id1-3-2-2-3-5-4-3-1">
                      <text:number>a.</text:number>
                      <text:p text:style-name="al">aan het college is door de ouders of de meerderjarige leerling naar het oordeel van het college voldoende aangetoond wat de specifieke en noodzakelijke onderwijskundige onderwijsbehoefte is van de leerling; </text:p>
                    </text:list-item>
                    <text:list-item text:style-override="id1-3-2-2-3-5-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item text:style-override="id1-3-2-2-3-5-5">
                  <text:number>4.</text:number>
                  <text:p text:style-name="al">Als de dichtstbijzijnde school niet toegankelijk is voor een leerling omdat de school vol is, wordt een vervoersvoorziening toegekend naar de eerstvolgende dichtstbijzijnde, toegankelijke school. De leerling moet in dit geval wel zijn ingeschreven op de wachtlijst van de dichtstbijzijnde school. Gedurende het schooljaar behoudt de leerling het recht op leerlingenvervoer naar de verder gelegen school. Per ingang van een nieuw schooljaar wordt de dichtstbijzijnde toegankelijke school opnieuw beoordeeld. </text:p>
                </text:list-item>
                <text:list-item text:style-override="id1-3-2-2-3-5-6">
                  <text:number>5.</text:number>
                  <text:p text:style-name="al">Als het in het belang van het kind noodzakelijk is om op de huidige school te blijven die niet de dichtstbijzijnde school is, dan kan van lid 1 tot en met 4 van dit artikel worden afgeweken, waarbij het college een deskundige kan raadplegen. </text:p>
                </text:list-item>
                <text:list-item text:style-override="id1-3-2-2-3-5-7">
                  <text:number>6.</text:number>
                  <text:p text:style-name="al">Als er twijfel is of de gekozen school de dichtstbijzijnde toegankelijke school is, ligt de bewijslast bij de aanvrager. De aanvrager moet aantonen waarom scholen dichterbij niet passend zijn, bijvoorbeeld met een advies van het samenwerkingsverband of een verklaring van een school waar geen plaats is.</text:p>
                </text:list-item>
              </text:list>
            </text:section>
            <text:section text:name="artikel_id1-3-2-2-3-6" text:style-name="artikel">
              <text:p text:style-name="artikel_kop_titel"><text:span text:style-name="artikel_kop_label">Artikel</text:span> <text:span text:style-name="artikel_kop_nr">14.</text:span> Schooltijden en wachttijden </text:p>
              <text:list text:style-name="id1-3-2-2-3-6-2">
                <text:list-item text:style-override="id1-3-2-2-3-6-2">
                  <text:number>1.</text:number>
                  <text:p text:style-name="al">Het aangepast vervoer vindt plaats in aansluiting op de schooldagen en schooltijden, zoals deze zijn opgenomen in de schoolgids van de school die de leerling bezoekt. </text:p>
                </text:list-item>
                <text:list-item text:style-override="id1-3-2-2-3-6-3">
                  <text:number>2.</text:number>
                  <text:p text:style-name="al">Als er binnen een school sprake is van verschillende lesroosters binnen de vaste schooltijden, kan het college besluiten met de inzet van het aangepaste vervoer een wachttijd voor leerlingen aan te houden van één of meerdere lesuren, om zodoende aan te sluiten op het reguliere leerlingenvervoer.</text:p>
                </text:list-item>
                <text:list-item text:style-override="id1-3-2-2-3-6-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5.</text:span> Tijdelijk verblijf buiten d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en</text:p>
                    </text:list-item>
                    <text:list-item text:style-override="id1-3-2-2-3-7-2-3-3">
                      <text:number>c.</text:number>
                      <text:p text:style-name="al">de intentie bestaat dat de leerling terugkeert naar de oorspronkelijke gemeente.</text:p>
                    </text:list-item>
                  </text:list>
                </text:list-item>
                <text:list-item text:style-override="id1-3-2-2-3-7-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7-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8-2">
                <text:list-item text:style-override="id1-3-2-2-3-8-2">
                  <text:number>1.</text:number>
                  <text:p text:style-name="al">Met inachtneming van de artikelen 3, 10 en 11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8-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8-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8-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8-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8-7">
                  <text:number>6.</text:number>
                  <text:p text:style-name="al">Het college kan uitsluitend aangepast vervoer toekennen voor weekeinde en vakantievervoer wanneer:</text:p>
                  <text:list text:style-name="id1-3-2-2-3-8-7-3">
                    <text:list-item text:style-override="id1-3-2-2-3-8-7-3-1">
                      <text:number>a.</text:number>
                      <text:p text:style-name="al">openbaar vervoer geheel ontbreekt; </text:p>
                    </text:list-item>
                    <text:list-item text:style-override="id1-3-2-2-3-8-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9" text:style-name="artikel">
              <text:p text:style-name="artikel_kop_titel"><text:span text:style-name="artikel_kop_label">Artikel</text:span> <text:span text:style-name="artikel_kop_nr">17.</text:span> Vervoersvoorziening naar stageadres</text:p>
              <text:list text:style-name="id1-3-2-2-3-9-2">
                <text:list-item text:style-override="id1-3-2-2-3-9-2">
                  <text:number>1.</text:number>
                  <text:p text:style-name="al">Als er aanspraak bestaat op een vervoersvoorziening naar school kan op verzoek een vervoersvoorziening worden toegekend voor het vervoer naar een stageadres. </text:p>
                </text:list-item>
                <text:list-item text:style-override="id1-3-2-2-3-9-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9-3-3">
                    <text:list-item text:style-override="id1-3-2-2-3-9-3-3-1">
                      <text:number>a.</text:number>
                      <text:p text:style-name="al">de stage is onderdeel van het onderwijsprogramma zoals opgenomen in de schoolgids van de school of in het stagecontract;</text:p>
                    </text:list-item>
                    <text:list-item text:style-override="id1-3-2-2-3-9-3-3-2">
                      <text:number>b.</text:number>
                      <text:p text:style-name="al">de stagetijden komen overeen met de reguliere schooltijden, tenzij aangetoond kan worden dat dit niet mogelijk is;</text:p>
                    </text:list-item>
                    <text:list-item text:style-override="id1-3-2-2-3-9-3-3-3">
                      <text:number>c.</text:number>
                      <text:p text:style-name="al">de stage vindt plaats op één stageadres; </text:p>
                    </text:list-item>
                    <text:list-item text:style-override="id1-3-2-2-3-9-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text:p>
                    </text:list-item>
                  </text:list>
                </text:list-item>
                <text:list-item text:style-override="id1-3-2-2-3-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9-5">
                  <text:number>4.</text:number>
                  <text:p text:style-name="al">Op verzoek van het college overlegt de aanvrager als bedoeld in dit artikel het stagecontract.</text:p>
                </text:list-item>
              </text:list>
            </text:section>
            <text:section text:name="artikel_id1-3-2-2-3-10" text:style-name="artikel">
              <text:p text:style-name="artikel_kop_titel"><text:span text:style-name="artikel_kop_label">Artikel</text:span> <text:span text:style-name="artikel_kop_nr">18.</text:span> Vervoer tussen buitenschoolse opvang, opvangadres en de school</text:p>
              <text:list text:style-name="id1-3-2-2-3-10-2">
                <text:list-item text:style-override="id1-3-2-2-3-10-2">
                  <text:number>1.</text:number>
                  <text:p text:style-name="al">Als er al aanspraak bestaat op een vervoersvoorziening van de woning of de opstapplaats naar een school en terug kan op verzoek een vervoersvoorziening worden toegekend voor het vervoer van een buitenschoolse opvang, en/of een opvangadres naar de school of terug. </text:p>
                </text:list-item>
                <text:list-item text:style-override="id1-3-2-2-3-10-3">
                  <text:number>2.</text:number>
                  <text:p text:style-name="al">De vervoersvoorziening van opvangadres naar de school of terug wordt alleen verstrekt als de kosten voor de gemeente vergelijkbaar zijn met de kosten voor het vervoer van de woning naar de school en terug.</text:p>
                </text:list-item>
              </text:list>
            </text:section>
            <text:section text:name="artikel_id1-3-2-2-3-11" text:style-name="artikel">
              <text:p text:style-name="artikel_kop_titel"><text:span text:style-name="artikel_kop_label">Artikel</text:span> <text:span text:style-name="artikel_kop_nr">19.</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 die passend is bij de mate van zelfredzaamheid van de leerl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20.</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
            </text:section>
            <text:section text:name="artikel_id1-3-2-2-3-13" text:style-name="artikel">
              <text:p text:style-name="artikel_kop_titel"><text:span text:style-name="artikel_kop_label">Artikel</text:span> <text:span text:style-name="artikel_kop_nr">21.</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
            </text:section>
            <text:section text:name="artikel_id1-3-2-2-3-14" text:style-name="artikel">
              <text:p text:style-name="artikel_kop_titel"><text:span text:style-name="artikel_kop_label">Artikel</text:span> <text:span text:style-name="artikel_kop_nr">22.</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 Het college stelt dit bedrag vast. </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tarief hanteren.</text:p>
                </text:list-item>
              </text:list>
            </text:section>
            <text:section text:name="artikel_id1-3-2-2-3-15"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20 van deze verorden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20 van deze verordening en openbaar vervoer ontbreekt; </text:p>
                </text:list-item>
                <text:list-item text:style-override="id1-3-2-2-3-15-3-3">
                  <text:number>c.</text:number>
                  <text:p text:style-name="al">aanspraak bestaat op een vergoeding op grond van artikel 21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text:p>
                </text:list-item>
              </text:list>
            </text:section>
            <text:section text:name="artikel_id1-3-2-2-3-16" text:style-name="artikel">
              <text:p text:style-name="artikel_kop_titel"><text:span text:style-name="artikel_kop_label">Artikel</text:span> <text:span text:style-name="artikel_kop_nr">24.</text:span> Aanwezigheid bij overdracht</text:p>
              <text:list text:style-name="id1-3-2-2-3-16-2">
                <text:list-item text:style-override="id1-3-2-2-3-16-2">
                  <text:number>1.</text:number>
                  <text:p text:style-name="al">Als een vervoersvoorziening in de vorm van aangepast vervoer is verstrekt zijn de ouders verplicht er voor te zorgen dat bij de woning of een tweede opvangadres een persoon aanwezig is die zichtbaar voor de vervoerder de leerling overneemt en in staat is om opvang te bieden ten tijde van het afgesproken tijdstip waarop de leerling wordt teruggebracht. </text:p>
                </text:list-item>
                <text:list-item text:style-override="id1-3-2-2-3-16-3">
                  <text:number>2.</text:number>
                  <text:p text:style-name="al">Als de ouders niet aan de verplichting van het eerste lid voldoen is het college gerechtigd om de leerling naar een geschikte alternatieve opvanglocatie te vervoeren. </text:p>
                </text:list-item>
                <text:list-item text:style-override="id1-3-2-2-3-16-4">
                  <text:number>3.</text:number>
                  <text:p text:style-name="al">Van de verplichting in het eerste lid kan worden afgeweken als de ouders voorafgaand schriftelijk hebben verklaard dat de leerling geen toezicht nodig heef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10 van deze verordening bepaalde afstand van zes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beperkingen. </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 per gezin</text:span>
                        </text:p>
                      </table:table-cell>
                    </table:table-row>
                    <table:table-row table:style-name="row">
                      <table:table-cell table:style-name="cell_frame_all" table:number-rows-spanned="1" table:number-columns-spanned="1">
                        <text:p text:style-name="table_al">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70.0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70.000 - 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Voor elke € 5.000 erbij: € 71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van deze verordening kan tegelijk met de draagkrachtafhankelijke eigen bijdrage genoemd in het eerste lid worden opgelegd aan het gezin.</text:p>
                </text:list-item>
                <text:list-item text:style-override="id1-3-2-2-4-3-8">
                  <text:number>7.</text:number>
                  <text:p text:style-name="al">Dit artikel is niet van toepassing op leerlingen met beperk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5 van deze verordening te betalen of nalatig zijn in het betalen ervan;</text:p>
                    </text:list-item>
                    <text:list-item text:style-override="id1-3-2-2-5-3-2-3-5">
                      <text:number>e.</text:number>
                      <text:p text:style-name="al">ouders weigeren de draagkrachtafhankelijke eigen bijdrage bedoeld in artikel 26 van deze verordening te betalen of nalatig zijn in het betalen ervan; </text:p>
                    </text:list-item>
                    <text:list-item text:style-override="id1-3-2-2-5-3-2-3-6">
                      <text:number>f.</text:number>
                      <text:p text:style-name="al">sprake is van onaanvaardbaar gedrag door de leerling of de ouder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bij de beslissing tot het toekennen van een vervoersvoorziening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text:p>
              <text:p text:style-name="al">De Verordening leerlingenvervoer gemeente Leidschendam-Voorburg 2015 wordt ingetrokken.</text:p>
            </text:section>
            <text:section text:name="artikel_id1-3-2-2-6-5" text:style-name="artikel">
              <text:p text:style-name="artikel_kop_titel"><text:span text:style-name="artikel_kop_label">Artikel</text:span> <text:span text:style-name="artikel_kop_nr">32.</text:span> Inwerkingtreding en citeertitel</text:p>
              <text:list text:style-name="id1-3-2-2-6-5-2">
                <text:list-item text:style-override="id1-3-2-2-6-5-2">
                  <text:number>1.</text:number>
                  <text:p text:style-name="al">Deze verordening treedt in werking de dag na die van de bekendmaking. </text:p>
                </text:list-item>
                <text:list-item text:style-override="id1-3-2-2-6-5-3">
                  <text:number>2.</text:number>
                  <text:p text:style-name="al">Deze verordening wordt aangehaald als: Verordening leerlingenvervoer Leidschendam-Voorbu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Ook meerderjarige leerlingen kunnen, nadat zij meerderjarig zijn geworden, een beroep doen op de verordening.</text:p>
          <text:p text:style-name="al"/>
          <text:p text:style-name="al">
          <text:span text:style-name="nadrukcur">Borgen van de dialoog</text:span>
        </text:p>
          <text:p text:style-name="al">Voorafgaand aan de ontwikkeling van deze verordening heeft het college input opgehaald bij belanghebbenden zoals leerlingen, ouders en scholen. Daarnaast geeft het college een nader samen te stellen vertegenwoordiging van belanghebbenden (bestaande uit in ieder geval ouders en scholen) blijvend een stem in de uitvoering van het leerlingenvervoer. Zo wordt structureel geborgd dat het college en belanghebbenden met elkaar in gesprek blijven over de uitvoering en kan het college actief signalen ophalen. De manier waarop dit het beste vorm kan krijgen (deelnemers, overlegvorm, frequentie et cetera), wordt onderzocht. Gedacht kan worden aan een klankbordgroep, maar dit kan ook een andere vorm krijgen.</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geeft uitvoering aan de taakstelling van het gemeentebestuur. 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is zodanig opgebouwd, dat eerst het recht op een vervoersvoorziening wordt vastgesteld, waarna onderzocht wordt welke voorziening wordt verstrekt. 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5 van deze verordening).</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ALGEMENE BEPALINGEN </text:span>
        </text:p>
          <text:p text:style-name="al"/>
          <text:p text:style-name="al">
          <text:span text:style-name="nadrukvet">Artikel 1. Begripsomschrijving</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 </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Leerling met beperking</text:span>
        </text:p>
          <text:p text:style-name="al">Een leerling die door een lichamelijke, verstandelijke, zintuiglijke of psychische beperking niet of niet zelfstandig van het openbaar vervoer gebruik kan maken, wordt aangemerkt als een leerling met beperking in de zin van de verordening.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géén leerling met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Opvangadres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en een opvangadres voorziet de verordening in een mogelijkheid voor het toekennen van een vervoersvoorziening in deze situatie. </text:p>
          <text:p text:style-name="al"/>
          <text:p text:style-name="al">
          <text:span text:style-name="nadrukcur">Ouders</text:span>
        </text:p>
          <text:p text:style-name="al">De omschrijving volgt de begripsbepaling uit de Wvo 2020.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i</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ii</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iii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i</text:span>
        </text:p>
          <text:p text:style-name="al">In de Wpo gaat het om basisscholen en scholen voor speciaal basisonderwijs. </text:p>
          <text:p text:style-name="al"/>
          <text:p text:style-name="al">
          <text:span text:style-name="nadrukcur">Onder ii</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iii</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
          <text:span text:style-name="nadrukvet">Artikel 2. Reikwijdte</text:span>
        </text:p>
          <text:p text:style-name="al">Behoeft geen toelichting.</text:p>
          <text:p text:style-name="al"/>
          <text:p text:style-name="al">
          <text:span text:style-name="nadrukvet">Artikel 3. Uitgangspunten voor leerlingenvervoer</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best passende, best te organiseren en goedkoopste oplossing. Ook als dit betekent dat die oplossing meer van ouders (bijvoorbeeld extra begeleiding) of de leerling (meer reistijd) vraagt, maar nog wel de voor de leerling best passende oplossing is. Dit past binnen het uitgangspunt dat ouders en de leerling in de basis zelf verantwoordelijk zijn voor het schoolbezoek en is nodig om het vervoersstelsel toegankelijk en betaalbaar te houden. </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of ouder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en (aanhoudend) pestgedrag van medepassagiers, grensoverschrijdend gedrag,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en de bevordering van onafhank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HOOFDSTUK 2. AANVRAAGPROCEDURE VAN DE VERVOERSVOORZIENING</text:span>
        </text:p>
          <text:p text:style-name="al"/>
          <text:p text:style-name="al">
          <text:span text:style-name="nadrukvet">Artikel 4. Aanvraag</text:span>
        </text:p>
          <text:p text:style-name="al">
          <text:span text:style-name="nadrukcur">Eerste tot en met derde lid</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5. Onderzoek</text:span>
        </text:p>
          <text:p text:style-name="al">In de onderzoeksfase wordt onderzocht of men in aanmerking komt voor een vervoersvoorziening en welke voorziening de goedkoopst, best te organiseren en be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59">
            <text:list-item text:style-override="id1-3-2-4-159-1">
              <text:number>–</text:number>
              <text:p text:style-name="al">verwachtingen aangaande het leerlingenvervoer voor de eventuele komende jaren te managen; </text:p>
            </text:list-item>
            <text:list-item text:style-override="id1-3-2-4-159-2">
              <text:number>–</text:number>
              <text:p text:style-name="al">de aanvraag goed te kunnen beoordelen;</text:p>
            </text:list-item>
            <text:list-item text:style-override="id1-3-2-4-159-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 mits er toestemming wordt gegeven door de ouders of leerling.</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cur">Vijfde lid</text:span>
        </text:p>
          <text:p text:style-name="al">Het vijfde lid maakt het mogelijk om af te zien van een gesprek wanneer de situatie van de aanvrager al voldoende duidelijk is uit de aanvraag en het college van plan is deze toe te kennen. Dit voorkomt onnodige gesprekken en administratieve lasten voor ouders en leerlingen, terwijl de beoordeling zorgvuldig kan blijven plaatsvinden op basis van de beschikbare informatie.</text:p>
          <text:p text:style-name="al"/>
          <text:p text:style-name="al">
          <text:span text:style-name="nadrukvet">Artikel 6.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7.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8.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9.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 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 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 met beperkingen slechts recht hebben op een vervoersvoorziening als zij door een lichamelijke, verstandelijke of zintuiglijke beperking voor hun schoolbezoek</text:p>
          <text:list text:style-name="id1-3-2-4-220">
            <text:list-item text:style-override="id1-3-2-4-220-1">
              <text:number>a.</text:number>
              <text:p text:style-name="al">niet zelfstandig van openbaar vervoer gebruik kunnen maken; of</text:p>
            </text:list-item>
            <text:list-item text:style-override="id1-3-2-4-220-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
          <text:span text:style-name="nadrukcur">Eerste en tweede lid</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cur">Derde lid</text:span>
        </text:p>
          <text:p text:style-name="al">Het college kan een vergoeding verstrekken voor een alternatieve vervoersvoorziening als deze past bij de leerling en niet duurder is dan het openbaar vervoer. Het gaat daarbij niet alleen om bestaande opties zoals een elektrische fiets. Ook nieuwe of gezamenlijke initiatieven kunnen in aanmerking komen, bijvoorbeeld wanneer ouders gezamenlijk een bus organiseren of een andere alternatieve oplossing realiseren. Hiermee blijft ruimte voor maatwerk en innovatie, zodat vervoer veilig, praktisch en passend kan worden uitgevoerd. </text:p>
          <text:p text:style-name="al"/>
          <text:p text:style-name="al">Daarnaast moet het wel om passend vervoer gaan. Dat betekent bijvoorbeeld:</text:p>
          <text:list text:style-name="id1-3-2-4-235">
            <text:list-item text:style-override="id1-3-2-4-235-1">
              <text:number>–</text:number>
              <text:p text:style-name="al">dat de leerling het vervoermiddel veilig moet kunnen besturen (hij moet verkeersveilig zijn)</text:p>
            </text:list-item>
            <text:list-item text:style-override="id1-3-2-4-235-2">
              <text:number>–</text:number>
              <text:p text:style-name="al">dat de leerling geen begeleider nodig heeft tijdens het vervoer</text:p>
            </text:list-item>
            <text:list-item text:style-override="id1-3-2-4-235-3">
              <text:number>–</text:number>
              <text:p text:style-name="al">dat de leerling de school kan bereiken met het alternatieve vervoermiddel (de afstand mag niet te groot zijn voor de leerling, er moet een fietspad zijn).</text:p>
            </text:list-item>
          </text:list>
          <text:p text:style-name="al">
          <text:span text:style-name="nadrukvet">Artikel 12. Aanwijzing opstapplaats</text:span>
        </text:p>
          <text:p text:style-name="al">Eerste lid</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Tweede lid</text:p>
          <text:p text:style-name="al">De aan te wijzen opstapplaats moet voldoende veilig zijn voor de, als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text:p>
          <text:p text:style-name="al">Het is aan het college om te beoordelen wat in een individuele situatie redelijk is. Een reistijd van niet meer dan vijftien minuten is in elk geval alleszins redelijk.</text:p>
          <text:p text:style-name="al"/>
          <text:p text:style-name="al">Derde lid</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text:p>
          <text:p text:style-name="al"/>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Om te bepalen welke richting een school heeft, moet de gemeente uitgaan van de registratie van de richting in de Basis Registratie Instellingen (de BRIN). Als de gemeente twijfelt over de juistheid van deze registratie moet zij aan de minister vragen onderzoek te doen naar de juistheid van de registratie. Dat blijkt uit een uitspraak van de Afdeling Bestuursrechtspraak van de Raad van State uit 2014 (RvS 2-4-2014, ECLI:NL:RVS:2014:1118). </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83">
            <text:list-item text:style-override="id1-3-2-4-28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Lid 4 <text:span text:style-name="nadrukcur">De school is vol</text:span></text:p>
          <text:p text:style-name="al">Het spreekt voor zich dat op een voor de leerling geschikte school wel ruimte voor de leerling moet zijn en dat de leerling moet zijn/worden toegelaten. Een school die vol is heeft geen zorgplicht voor de leerling. Als de dichtstbijzijnde school niet toegankelijk is voor een leerling omdat de school vol is, wordt een vervoersvoorziening toegekend naar de eerstvolgende dichtstbijzijnde, toegankelijke school. De aanspraak op vervoer naar deze verder weg gelegen school blijft bestaan gedurende het schooljaar, mits de leerling is ingeschreven op de wachtlijst van de dichtstbijzijnde school. Per ingang van een nieuw schooljaar wordt de dichtstbijzijnde toegankelijke school opnieuw beoordeeld.</text:p>
          <text:p text:style-name="al"/>
          <text:p text:style-name="al">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Artikel 1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als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6">
            <text:list-item text:style-override="id1-3-2-4-306-1">
              <text:number>–</text:number>
              <text:p text:style-name="al">een verklaring van de leerplichtambtenaar, waaruit een leerplichtakkoord blijkt;</text:p>
            </text:list-item>
            <text:list-item text:style-override="id1-3-2-4-306-2">
              <text:number>–</text:number>
              <text:p text:style-name="al">een opbouwschema om te komen tot een volledig schoolprogramma/onderwijstijd;</text:p>
            </text:list-item>
            <text:list-item text:style-override="id1-3-2-4-306-3">
              <text:number>–</text:number>
              <text:p text:style-name="al">een verklaring van de (directie van de) school waaruit de medische noodzaak blijkt; of</text:p>
            </text:list-item>
            <text:list-item text:style-override="id1-3-2-4-306-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5 van deze verordening, een deskundige inschakelen om het geleverde bewijs te beoordelen.</text:p>
          <text:p text:style-name="al"/>
          <text:p text:style-name="al">
          <text:span text:style-name="nadrukvet">Artikel 15.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5 van deze verordening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6 wordt dit uitgewerkt.</text:p>
          <text:p text:style-name="al"/>
          <text:p text:style-name="al"> Artikel 16 bevat twee belangrijke componenten: </text:p>
          <text:list text:style-name="id1-3-2-4-320">
            <text:list-item text:style-override="id1-3-2-4-32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
          <text:list text:style-name="id1-3-2-4-321">
            <text:list-item text:style-override="id1-3-2-4-321-1">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Zesde lid </text:p>
          <text:p text:style-name="al">Het zesde lid geeft aan dat het aangepast vervoer, zoals beschreven in artikel 23 van de verordening, in principe niet kan worden ingezet voor weekend- en vakantievervoer. Alleen in uitzonderlijke situaties is hierop een uitzondering mogelijk. Dit is het geval als:</text:p>
          <text:list text:style-name="id1-3-2-4-329">
            <text:list-item text:style-override="id1-3-2-4-329-1">
              <text:number>–</text:number>
              <text:p text:style-name="al">openbaar vervoer ontbreekt; of</text:p>
            </text:list-item>
            <text:list-item text:style-override="id1-3-2-4-329-2">
              <text:number>–</text:number>
              <text:p text:style-name="al">de leerling wegens zijn structurele beperking niet in staat is – ook niet onder begeleiding – van het openbaar vervoer gebruik te maken.</text:p>
            </text:list-item>
          </text:list>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7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10 t/m 15 van deze verordening).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buitenschoolse opvang, een opvangadres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Deze bepaling voorziet in de mogelijkheid dat de leerling, als er recht bestaat op een vervoersvoorziening, in afwijking van de Wpo, de Wec en de Wvo 2020, voorafgaand of na afloop van de schooldag niet bij de woning of de opstapplaats wordt opgehaald of afgezet, maar ook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10, tweede lid, van deze verordening).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het door de VNG gepubliceerde normbedrag.</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3, derde lid van deze verordening).</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4">
            <text:list-item text:style-override="id1-3-2-4-374-1">
              <text:number>–</text:number>
              <text:p text:style-name="al">de leerling moet een of meerdere malen overstappen;</text:p>
            </text:list-item>
            <text:list-item text:style-override="id1-3-2-4-374-2">
              <text:number>–</text:number>
              <text:p text:style-name="al">de route van het uitstappunt van de bus naar de school kent gevaarlijke punten;</text:p>
            </text:list-item>
            <text:list-item text:style-override="id1-3-2-4-374-3">
              <text:number>–</text:number>
              <text:p text:style-name="al">het is voor de leerling door zijn beperking niet veilig om alleen naar school te fietsen.</text:p>
            </text:list-item>
          </text:list>
          <text:p text:style-name="al">In artikel 21 van deze verordening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 De bepaling houdt in dat als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beperking</text:span>
        </text:p>
          <text:p text:style-name="al">Ouders van leerlingen die door hun beperking niet zelfstandig met het openbaar vervoer kunnen reizen (zie toelichting bij artikel 1 van deze verordening),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per fiets is gebaseerd het door de VNG gepubliceerde normbedrag.</text:p>
          <text:p text:style-name="al"/>
          <text:p text:style-name="al">
          <text:span text:style-name="nadrukvet">Artikel 22. Vervoersvergoeding op basis van de kosten van door de ouders georganiseerd vervoer</text:span>
        </text:p>
          <text:p text:style-name="al">Artikel 22 van deze verordening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r niet doorslaggevende overweging voor toestemming is of de vergoed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leerlingen van andere ouders naar school te vervoeren. Verplichten is echter niet toegestaan.</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 Ouders kunnen ervoor kiezen om de leerling zelf te vervoeren.</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3 van deze verordening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10, tweede lid en artikel 21 van deze verordening).</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4. Aanwezigheid bij de overdracht</text:span>
        </text:p>
          <text:p text:style-name="al">Behoeft geen toelichting.</text:p>
          <text:p text:style-name="al"/>
          <text:p text:style-name="al">
          <text:span text:style-name="nadrukvet">HOOFDSTUK 4. BIJDRAGE IN DE KOSTEN</text:span>
        </text:p>
          <text:p text:style-name="al"/>
          <text:p text:style-name="al">Van ouders van leerlingen die een school voor basisonderwijs of een speciale school voor basisonderwijs bezoeken kan in bepaalde gevallen, afhankelijk van het inkomen, een bijdrage worden gevraagd (zie de artikelen 25 en 26 van deze verordening). Deze bijdrage kan worden verrekend met de eventuele vergoeding. Een wijziging in het inkomen van deze ouders heeft in principe geen invloed op de vergoeding van de vervoerskosten voor datzelfde jaar (zie inkomen onder artikel 1 van deze verordening). Als echter sprake is van een structurele daling in het inkomen van de ouders kan het college, vooruitlopend op een komend schooljaar, de vergoeding aanpassen.</text:p>
          <text:p text:style-name="al"/>
          <text:p text:style-name="al">
          <text:span text:style-name="nadrukvet">Artikel 25. Drempelbedrag </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rtikel 4, zevende lid, van de Wpo stelt een afstand van zes kilometer als bovengrens. Deze afstand wordt in d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a xlink:href="https://opendata.cbs.nl/#/CBS/nl/dataset/83131NED/table" xlink:type="simple">
            <text:span text:style-name="nadrukondlijn">https://opendata.cbs.nl/#/CBS/nl/dataset/83131NED/table?</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4 van deze verordenin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6.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
          <text:p text:style-name="al">Er wordt geen eigen bijdrage gevraagd wanneer het gaat om leerlingen die wegens hun structurele beperking op ander vervoer dan openbaar vervoer zijn aangewezen, of vanwege een zodanige beperking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a xlink:href="https://opendata.cbs.nl/#/CBS/nl/dataset/83131NED/table" xlink:type="simple">
            <text:span text:style-name="nadrukondlijn">https://opendata.cbs.nl/#/CBS/nl/dataset/83131NED/table?</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7.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8">
            <text:list-item text:style-override="id1-3-2-4-498-1">
              <text:number>–</text:number>
              <text:p text:style-name="al">wijziging in het woonadres van de leerling, bijvoorbeeld door verhuizing;</text:p>
            </text:list-item>
            <text:list-item text:style-override="id1-3-2-4-498-2">
              <text:number>–</text:number>
              <text:p text:style-name="al">verandering van school (bijvoorbeeld van speciaal onderwijs naar voortgezet speciaal onderwijs);</text:p>
            </text:list-item>
            <text:list-item text:style-override="id1-3-2-4-498-3">
              <text:number>–</text:number>
              <text:p text:style-name="al">wijziging van het adres van de school;</text:p>
            </text:list-item>
            <text:list-item text:style-override="id1-3-2-4-498-4">
              <text:number>–</text:number>
              <text:p text:style-name="al">wijziging van de schooltijden;</text:p>
            </text:list-item>
            <text:list-item text:style-override="id1-3-2-4-498-5">
              <text:number>–</text:number>
              <text:p text:style-name="al">verandering van de reistijd, bijvoorbeeld door een wijziging in het openbaar vervoer;</text:p>
            </text:list-item>
            <text:list-item text:style-override="id1-3-2-4-498-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8 van deze verordening).</text:p>
          <text:p text:style-name="al"/>
          <text:p text:style-name="al">
          <text:span text:style-name="nadrukvet">Artikel 28.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7 van deze verordening).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als bij herhaling is gebleken dat de leerling door onaangepast gedrag of anderszins de orde in het voertuig verstoort of de veiligheid van het voertuig of inzittenden in gevaar brengt. Dit kan ook aan de orde zijn als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In de verordening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van deze verordening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Artikel 30 van deze verordening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30 van deze verordening wordt bepaald dat het college zo nodig advies vraagt van deskundigen ter zake (zie artikel 5 van deze verordening).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Behoeft geen toelichting.</text:p>
          <text:p text:style-name="al"/>
          <text:p text:style-name="al">
          <text:span text:style-name="nadrukvet">Artikel 32. Inwerkingtreding en citeertitel</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8 van de Wet voortgezet onderwijs 2020]|[1.0:c:BWBR0044212&amp;artikel=8.28&amp;g=2026-01-01</meta:user-defined>
    <meta:user-defined meta:name="DC.source">artikel 8.29 van de Wet voortgezet onderwijs 2020]|[1.0:c:BWBR0044212&amp;artikel=8.29&amp;g=2026-01-01</meta:user-defined>
    <meta:user-defined meta:name="OVERHEIDop.referentienummer">4253</meta:user-defined>
    <meta:user-defined meta:name="DCTERMS.alternative">Verordening leerlingenvervoer Leidschendam-Voorburg 2026</meta:user-defined>
    <dc:language>nl</dc:language>
    <meta:user-defined meta:name="OVERHEIDop.locatietype/OVERHEIDop.gebiedsmarkering">Gemeente</meta:user-defined>
    <meta:user-defined meta:name="DC.title">Verordening leerlingenvervoer Leidschendam-Voorburg 2026</meta:user-defined>
    <meta:user-defined meta:name="DCTERMS.W3CDTF/DCTERMS.available">2026-03-23</meta:user-defined>
    <meta:user-defined meta:name="DCTERMS.W3CDTF/OVERHEIDop.jaargang">2026</meta:user-defined>
    <meta:user-defined meta:name="OVERHEIDop.publicationIssue">134493</meta:user-defined>
    <meta:user-defined meta:name="OVERHEIDop.betreftRegeling">CVDR759221_1</meta:user-defined>
    <meta:user-defined meta:name="xs:date/OVERHEIDop.startdatum">2026-03-24</meta:user-defined>
    <meta:user-defined meta:name="OVERHEIDop.GmbID/DC.identifier">gmb-2026-134493</meta:user-defined>
    <meta:user-defined meta:name="OVERHEIDop.versieInformatie"/>
  </office:meta>
</office:document-meta>
</file>