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9 januari tot en met 31 maart 2026 aan Overweg 10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09357, Overweg 100, het plaatsen van een afvalcontainer van 29 januari t/m 31 maart 2026. (ontvangen 08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4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09357</meta:user-defined>
    <dc:language>nl</dc:language>
    <meta:user-defined meta:name="OVERHEIDop.locatietype/OVERHEIDop.gebiedsmarkering">Adres</meta:user-defined>
    <meta:user-defined meta:name="DC.title">Aanvraag vergunning voor het plaatsen van een afvalcontainer van 29 januari tot en met 31 maart 2026 aan Overweg 100 te Ouderkerk aan de Amst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449</meta:user-defined>
    <meta:user-defined meta:name="OVERHEIDop.GmbID/DC.identifier">gmb-2026-13449</meta:user-defined>
    <meta:user-defined meta:name="OVERHEIDop.versieInformatie"/>
  </office:meta>
</office:document-meta>
</file>