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ongenummerd (kavel 21),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om de beslistermijn voor de aanvraag met zaaknummer Z2026-00000196 voor een omgevingsvergunning aan de Holtkamplaan ongenummerd (kavel 21)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4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96</meta:user-defined>
    <dc:language>nl</dc:language>
    <meta:user-defined meta:name="OVERHEIDop.locatietype/OVERHEIDop.gebiedsmarkering">Vlak</meta:user-defined>
    <meta:user-defined meta:name="DC.title">Kennisgeving verlenging beslistermijn omgevingsvergunning: Holtkamplaan ongenummerd (kavel 21), Zevenaar het realiseren van een vrijstaande wo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89</meta:user-defined>
    <meta:user-defined meta:name="OVERHEIDop.GmbID/DC.identifier">gmb-2026-134489</meta:user-defined>
    <meta:user-defined meta:name="OVERHEIDop.versieInformatie"/>
  </office:meta>
</office:document-meta>
</file>