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Maassluisstraat 176-25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wijzigen van een eerder verleende vergunning</text:p>
            <text:p text:style-name="common-al">Zaakadres: Maassluisstraat 176-254</text:p>
            <text:p text:style-name="common-al">Datum ontvangst: 20-02-2026 10:20</text:p>
            <text:p text:style-name="common-al">Zaaknummer: Z2026-007989</text:p>
            <text:p text:style-name="common-al">DSO-nummer: 2026022000369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34487</text:span><text:line-break/><text:date style:data-style-name="dag" text:fixed="true" text:date-value="2026-03-23"/><text:line-break/><text:date style:data-style-name="jaar" text:fixed="true" text:date-value="2026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4487</text:span><text:date style:data-style-name="nicedate" text:fixed="true" text:date-value="2026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4487</text:span><text:date style:data-style-name="nicedate" text:fixed="true" text:date-value="2026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07989</meta:user-defined>
    <meta:user-defined meta:name="DCTERMS.abstract">wijzigen van een eerder verleende vergunning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Maassluisstraat 176-254</meta:user-defined>
    <meta:user-defined meta:name="DCTERMS.W3CDTF/DCTERMS.available">2026-03-23</meta:user-defined>
    <meta:user-defined meta:name="DCTERMS.W3CDTF/OVERHEIDop.jaargang">2026</meta:user-defined>
    <meta:user-defined meta:name="OVERHEIDop.publicationIssue">134487</meta:user-defined>
    <meta:user-defined meta:name="OVERHEIDop.GmbID/DC.identifier">gmb-2026-134487</meta:user-defined>
    <meta:user-defined meta:name="OVERHEIDop.versieInformatie"/>
  </office:meta>
</office:document-meta>
</file>