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de woning, Korenbloemstraat 35, 3551GM Utrecht, GU-Z2026-004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5, 3551GM Utrecht</text:p>
            <text:p text:style-name="common-al">GU-Z2026-0047670</text:p>
            <text:p text:style-name="common-al">Toelichting: het bouwen van een dakopbouw/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4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0</meta:user-defined>
    <meta:user-defined meta:name="DCTERMS.abstract">Toelichting: het bouwen van een dakopbouw/kap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de woning, Korenbloemstraat 35, 3551GM Utrecht, GU-Z2026-0047670</meta:user-defined>
    <meta:user-defined meta:name="OVERHEIDop.datumEindeReactietermijn">2026-04-30</meta:user-defined>
    <meta:user-defined meta:name="OVERHEIDop.terinzageleggingBG">https://jeleefomgeving.nl/inzien/002220647/a86cf688-2090-4ff0-b4b7-29f2106fe80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84</meta:user-defined>
    <meta:user-defined meta:name="OVERHEIDop.GmbID/DC.identifier">gmb-2026-134484</meta:user-defined>
    <meta:user-defined meta:name="OVERHEIDop.versieInformatie"/>
  </office:meta>
</office:document-meta>
</file>