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op grond van artikel 2:10 van de Algemene Plaatselijke Verordening 2020 . Voor het gebruik van de openbare grond op de locatie aan het Frans Halsplantsoen ter hoogte van 229. Er komen 2 locaties tegenover elkaar. 1 voor de keet, Dixi en containers. De ander voor losse materialen, zoals mantelbuis, materiaalcontainer en kabelhaspels. Het totaal aantal m2 is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9778</text:p>
            <text:p text:style-name="common-al"/>
            <text:p text:style-name="common-al">De vergunning is naar de aanvrager verzonden op  19-3-2026</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44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vergunning op grond van artikel 2:10 van de Algemene Plaatselijke Verordening 2020 . Voor het gebruik van de openbare grond op de locatie aan het Frans Halsplantsoen ter hoogte van 229. Er komen 2 locaties tegenover elkaar. 1 voor de keet, Dixi en containers. De ander voor losse materialen, zoals mantelbuis, materiaalcontainer en kabelhaspels. Het totaal aantal m2 is 75.</meta:user-defined>
    <meta:user-defined meta:name="DCTERMS.W3CDTF/DCTERMS.available">2026-03-23</meta:user-defined>
    <meta:user-defined meta:name="DCTERMS.W3CDTF/OVERHEIDop.jaargang">2026</meta:user-defined>
    <meta:user-defined meta:name="OVERHEIDop.publicationIssue">134483</meta:user-defined>
    <meta:user-defined meta:name="OVERHEIDop.GmbID/DC.identifier">gmb-2026-134483</meta:user-defined>
    <meta:user-defined meta:name="OVERHEIDop.versieInformatie"/>
  </office:meta>
</office:document-meta>
</file>