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realiseren van een aangebouwd bijgebouw bij de bedrijfswoning, Westerlandweg 3, 3641PX Mijdrecht</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9 maart 2026 een omgevingsvergunning met zaaknummer Z2025-001487 verleend. De gemeente geeft hiermee toestemming voor het realiseren van een aangebouwd bijgebouw bij de bedrijfswoning op locatie Westerlandweg 3, 3641PX Mijdrecht.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30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3448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8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8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487</meta:user-defined>
    <meta:user-defined meta:name="DCTERMS.abstract">Betreft:  Besluit op locatie Westerlandweg 3, 3641PX Mijdrecht</meta:user-defined>
    <dc:language>nl</dc:language>
    <meta:user-defined meta:name="OVERHEIDop.locatietype/OVERHEIDop.gebiedsmarkering">Vlak</meta:user-defined>
    <meta:user-defined meta:name="DC.title">Kennisgeving VERLEENDE omgevingsvergunning voor het realiseren van een aangebouwd bijgebouw bij de bedrijfswoning, Westerlandweg 3, 3641PX Mijdrecht</meta:user-defined>
    <meta:user-defined meta:name="DCTERMS.W3CDTF/DCTERMS.available">2026-03-23</meta:user-defined>
    <meta:user-defined meta:name="DCTERMS.W3CDTF/OVERHEIDop.jaargang">2026</meta:user-defined>
    <meta:user-defined meta:name="OVERHEIDop.publicationIssue">134482</meta:user-defined>
    <meta:user-defined meta:name="OVERHEIDop.GmbID/DC.identifier">gmb-2026-134482</meta:user-defined>
    <meta:user-defined meta:name="OVERHEIDop.versieInformatie"/>
  </office:meta>
</office:document-meta>
</file>