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Oosterhaven 6 a, 9723 AN Groningen, Oosterhaven 6, 9723 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Oosterhaven 6a  te Groningen Oosterhaven 6  te Groningen </text:span>
          </text:p>
            <text:p text:style-name="common-al">De gemeente Groningen heeft een splitsingsvergunning verleend. De gemeente geeft hiermee toestemming voor het kadastraal splitsen van Oosterhaven 6a  te Groningen Oosterhaven 6  te Groningen , dossiernummer 0014ESUITE788152026.  (verzonden 19-03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19-03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47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788152026</meta:user-defined>
    <meta:user-defined meta:name="DCTERMS.abstract">Toestemming voor het kadastraal splitsen van Oosterhaven 6 te Groningen &amp;amp; Oosterhaven 6a te Gro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Oosterhaven 6 a, 9723 AN Groningen, Oosterhaven 6, 9723 AN Groning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75</meta:user-defined>
    <meta:user-defined meta:name="OVERHEIDop.GmbID/DC.identifier">gmb-2026-134475</meta:user-defined>
    <meta:user-defined meta:name="OVERHEIDop.versieInformatie"/>
  </office:meta>
</office:document-meta>
</file>