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Eisenhowerweg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februari 2026, geregistreerd onder zaak(nummer) Z2026-00002186, aangaande:</text:p>
            <text:p text:style-name="common-al">Omschrijving/naam: <text:span text:style-name="nadrukvet">kappen van 3 bomen beheer boomveiligheid (herplant 3 bomen) 15600357</text:span></text:p>
            <text:p text:style-name="common-al">Locatie/adres: <text:span text:style-name="nadrukvet">Generaal Eisenhowerweg t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Het betreft noodkap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b79ca13-8dde-4efd-ba06-9f829d9f891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1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6-00002186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47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186</meta:user-defined>
    <meta:user-defined meta:name="DCTERMS.abstract">Z2026-00002186 - kappen van 3 bomen beheer boomveiligheid (herplant 3 bomen) 15600357</meta:user-defined>
    <dc:language>nl</dc:language>
    <meta:user-defined meta:name="OVERHEIDop.locatietype/OVERHEIDop.gebiedsmarkering">Vlak</meta:user-defined>
    <meta:user-defined meta:name="DC.title">Besluit op aanvraag omgevingsvergunning, Generaal Eisenhowerweg te Berkel-Enschot</meta:user-defined>
    <meta:user-defined meta:name="OVERHEIDop.datumEindeReactietermijn">2026-04-30</meta:user-defined>
    <meta:user-defined meta:name="OVERHEIDop.terinzageleggingBG">https://jeleefomgeving.nl/inzien/001172773/6b79ca13-8dde-4efd-ba06-9f829d9f891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73</meta:user-defined>
    <meta:user-defined meta:name="OVERHEIDop.GmbID/DC.identifier">gmb-2026-134473</meta:user-defined>
    <meta:user-defined meta:name="OVERHEIDop.versieInformatie"/>
  </office:meta>
</office:document-meta>
</file>