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arstraat 50: kappe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arstraat 50</text:p>
            <text:p text:style-name="common-al">
            <text:span text:style-name="nadrukvet">Project:</text:span> het kappen van 3 beuken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4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194</meta:user-defined>
    <meta:user-defined meta:name="DCTERMS.abstract">het kappen van 3 b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arstraat 50: kappen 3 beuk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471</meta:user-defined>
    <meta:user-defined meta:name="OVERHEIDop.GmbID/DC.identifier">gmb-2026-134471</meta:user-defined>
    <meta:user-defined meta:name="OVERHEIDop.versieInformatie"/>
  </office:meta>
</office:document-meta>
</file>